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margin-left="0.0006in">
        <style:tab-stops/>
      </style:paragraph-properties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Times New Roman" fo:font-weight="bold" style:font-weight-asian="bold"/>
    </style:style>
    <style:style style:name="T20" style:parent-style-name="Domyślnaczcionkaakapitu" style:family="text">
      <style:text-properties style:font-name-asian="Times New Roman"/>
    </style:style>
    <style:style style:name="P21" style:parent-style-name="Standard" style:family="paragraph">
      <style:paragraph-properties fo:margin-left="0.0006in">
        <style:tab-stops/>
      </style:paragraph-properties>
    </style:style>
    <style:style style:name="T22" style:parent-style-name="Domyślnaczcionkaakapitu" style:family="text">
      <style:text-properties style:font-name-asian="Times New Roman"/>
    </style:style>
    <style:style style:name="P23" style:parent-style-name="Standard" style:family="paragraph">
      <style:paragraph-properties fo:margin-left="0.0006in">
        <style:tab-stops/>
      </style:paragraph-properties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-asian="Times New Roman"/>
    </style:style>
    <style:style style:name="P26" style:parent-style-name="Standard" style:family="paragraph">
      <style:paragraph-properties fo:line-height="95%" fo:margin-left="0.0006in">
        <style:tab-stops/>
      </style:paragraph-properties>
    </style:style>
    <style:style style:name="T27" style:parent-style-name="Domyślnaczcionkaakapitu" style:family="text">
      <style:text-properties style:font-name-asian="Times New Roman"/>
    </style:style>
    <style:style style:name="P28" style:parent-style-name="Standard" style:family="paragraph">
      <style:paragraph-properties fo:line-height="98%" fo:margin-left="0.0006in">
        <style:tab-stops/>
      </style:paragraph-properties>
    </style:style>
    <style:style style:name="T29" style:parent-style-name="Domyślnaczcionkaakapitu" style:family="text">
      <style:text-properties style:font-name-asian="Times New Roman" fo:font-weight="bold" style:font-weight-asian="bold"/>
    </style:style>
    <style:style style:name="P30" style:parent-style-name="Standard" style:family="paragraph">
      <style:paragraph-properties fo:line-height="98%" fo:margin-left="0.0006in">
        <style:tab-stops/>
      </style:paragraph-properties>
    </style:style>
    <style:style style:name="T31" style:parent-style-name="Domyślnaczcionkaakapitu" style:family="text">
      <style:text-properties style:font-name-asian="Times New Roman"/>
    </style:style>
    <style:style style:name="T32" style:parent-style-name="Domyślnaczcionkaakapitu" style:family="text">
      <style:text-properties style:font-name-asian="Times New Roman" fo:font-weight="bold" style:font-weight-asian="bold"/>
    </style:style>
    <style:style style:name="P33" style:parent-style-name="Standard" style:family="paragraph">
      <style:paragraph-properties fo:line-height="98%" fo:margin-left="0.0006in">
        <style:tab-stops/>
      </style:paragraph-properties>
    </style:style>
    <style:style style:name="T34" style:parent-style-name="Domyślnaczcionkaakapitu" style:family="text">
      <style:text-properties style:font-name-asian="Times New Roman"/>
    </style:style>
    <style:style style:name="P35" style:parent-style-name="Standard" style:family="paragraph">
      <style:paragraph-properties style:line-height-at-least="0in" fo:margin-left="0.0006in">
        <style:tab-stops/>
      </style:paragraph-properties>
    </style:style>
    <style:style style:name="T36" style:parent-style-name="Domyślnaczcionkaakapitu" style:family="text">
      <style:text-properties style:font-name-asian="Times New Roman"/>
    </style:style>
    <style:style style:name="P37" style:parent-style-name="Standard" style:family="paragraph">
      <style:paragraph-properties style:line-height-at-least="0in" fo:margin-left="0.0006in">
        <style:tab-stops/>
      </style:paragraph-properties>
    </style:style>
    <style:style style:name="P38" style:parent-style-name="Standard" style:family="paragraph">
      <style:paragraph-properties style:line-height-at-least="0in" fo:margin-left="0.0006in">
        <style:tab-stops/>
      </style:paragraph-properties>
    </style:style>
    <style:style style:name="T39" style:parent-style-name="Domyślnaczcionkaakapitu" style:family="text">
      <style:text-properties style:font-name-asian="Times New Roman"/>
    </style:style>
    <style:style style:name="T40" style:parent-style-name="Domyślnaczcionkaakapitu" style:family="text">
      <style:text-properties style:font-name-asian="Times New Roman" fo:font-weight="bold" style:font-weight-asian="bold"/>
    </style:style>
    <style:style style:name="T41" style:parent-style-name="Domyślnaczcionkaakapitu" style:family="text">
      <style:text-properties style:font-name-asian="Times New Roman"/>
    </style:style>
    <style:style style:name="T42" style:parent-style-name="Domyślnaczcionkaakapitu" style:family="text">
      <style:text-properties style:font-name-asian="Times New Roman"/>
    </style:style>
    <style:style style:name="T43" style:parent-style-name="Domyślnaczcionkaakapitu" style:family="text">
      <style:text-properties style:font-name-asian="Times New Roman"/>
    </style:style>
    <style:style style:name="T44" style:parent-style-name="Domyślnaczcionkaakapitu" style:family="text">
      <style:text-properties style:font-name-asian="Times New Roman"/>
    </style:style>
    <style:style style:name="T45" style:parent-style-name="Domyślnaczcionkaakapitu" style:family="text">
      <style:text-properties style:font-name-asian="Times New Roman"/>
    </style:style>
    <style:style style:name="P46" style:parent-style-name="Standard" style:family="paragraph">
      <style:paragraph-properties fo:line-height="95%"/>
    </style:style>
    <style:style style:name="T47" style:parent-style-name="Domyślnaczcionkaakapitu" style:family="text">
      <style:text-properties style:font-name-asian="Times New Roman"/>
    </style:style>
    <style:style style:name="T48" style:parent-style-name="Domyślnaczcionkaakapitu" style:family="text">
      <style:text-properties style:font-name-asian="Times New Roman"/>
    </style:style>
    <style:style style:name="P49" style:parent-style-name="Akapitzlistą" style:family="paragraph"/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Akapitzlistą" style:family="paragraph"/>
    <style:style style:name="P57" style:parent-style-name="Akapitzlistą" style:family="paragraph"/>
    <style:style style:name="T58" style:parent-style-name="Domyślnaczcionkaakapitu" style:family="text">
      <style:text-properties fo:font-weight="bold" style:font-weight-asian="bold"/>
    </style:style>
    <style:style style:name="P59" style:parent-style-name="Akapitzlistą" style:family="paragraph"/>
    <style:style style:name="P60" style:parent-style-name="Akapitzlistą" style:family="paragraph"/>
    <style:style style:name="P61" style:parent-style-name="Akapitzlistą" style:family="paragraph"/>
    <style:style style:name="P62" style:parent-style-name="Akapitzlistą" style:family="paragraph"/>
    <style:style style:name="P63" style:parent-style-name="Akapitzlistą" style:family="paragraph"/>
    <style:style style:name="P64" style:parent-style-name="Akapitzlistą" style:family="paragraph"/>
    <style:style style:name="P65" style:parent-style-name="Akapitzlistą" style:family="paragraph"/>
    <style:style style:name="P66" style:parent-style-name="Akapitzlistą" style:family="paragraph"/>
    <style:style style:name="P67" style:parent-style-name="Akapitzlistą" style:family="paragraph"/>
    <style:style style:name="P68" style:parent-style-name="Akapitzlistą" style:family="paragraph"/>
    <style:style style:name="P69" style:parent-style-name="Akapitzlistą" style:family="paragraph"/>
    <style:style style:name="P70" style:parent-style-name="Akapitzlistą" style:family="paragraph"/>
    <style:style style:name="P71" style:parent-style-name="Akapitzlistą" style:family="paragraph"/>
    <style:style style:name="P72" style:parent-style-name="Akapitzlistą" style:family="paragraph"/>
    <style:style style:name="P73" style:parent-style-name="Akapitzlistą" style:family="paragraph"/>
    <style:style style:name="P74" style:parent-style-name="Akapitzlistą" style:family="paragraph"/>
    <style:style style:name="P75" style:parent-style-name="Akapitzlistą" style:family="paragraph"/>
    <style:style style:name="P76" style:parent-style-name="Akapitzlistą" style:family="paragraph"/>
    <style:style style:name="P77" style:parent-style-name="Akapitzlistą" style:family="paragraph"/>
    <style:style style:name="P78" style:parent-style-name="Akapitzlistą" style:family="paragraph"/>
    <style:style style:name="P79" style:parent-style-name="Akapitzlistą" style:family="paragraph"/>
    <style:style style:name="P80" style:parent-style-name="Akapitzlistą" style:family="paragraph"/>
    <style:style style:name="P81" style:parent-style-name="Akapitzlistą" style:family="paragraph"/>
    <style:style style:name="P82" style:parent-style-name="Akapitzlistą" style:family="paragraph"/>
    <style:style style:name="P83" style:parent-style-name="Akapitzlistą" style:family="paragraph"/>
    <style:style style:name="P84" style:parent-style-name="Akapitzlistą" style:family="paragraph"/>
    <style:style style:name="P85" style:parent-style-name="Akapitzlistą" style:family="paragraph"/>
    <style:style style:name="P86" style:parent-style-name="Akapitzlistą" style:family="paragraph"/>
    <style:style style:name="P87" style:parent-style-name="Akapitzlistą" style:family="paragraph"/>
    <style:style style:name="P88" style:parent-style-name="Akapitzlistą" style:family="paragraph"/>
    <style:style style:name="P89" style:parent-style-name="Akapitzlistą" style:family="paragraph"/>
    <style:style style:name="T90" style:parent-style-name="Domyślnaczcionkaakapitu" style:family="text">
      <style:text-properties fo:font-weight="bold" style:font-weight-asian="bold"/>
    </style:style>
    <style:style style:name="P91" style:parent-style-name="Akapitzlistą" style:family="paragraph"/>
    <style:style style:name="P92" style:parent-style-name="Akapitzlistą" style:family="paragraph">
      <style:paragraph-properties fo:margin-left="0.25in">
        <style:tab-stops/>
      </style:paragraph-properties>
    </style:style>
    <style:style style:name="P93" style:parent-style-name="Akapitzlistą" style:family="paragraph"/>
    <style:style style:name="T94" style:parent-style-name="Domyślnaczcionkaakapitu" style:family="text">
      <style:text-properties style:font-weight-complex="bold"/>
    </style:style>
    <style:style style:name="T95" style:parent-style-name="Domyślnaczcionkaakapitu" style:family="text">
      <style:text-properties style:font-weight-complex="bold"/>
    </style:style>
    <style:style style:name="T96" style:parent-style-name="Domyślnaczcionkaakapitu" style:family="text">
      <style:text-properties style:font-weight-complex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style:font-weight-complex="bold"/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style:font-weight-complex="bold"/>
    </style:style>
    <style:style style:name="P102" style:parent-style-name="Akapitzlistą" style:family="paragraph"/>
    <style:style style:name="T103" style:parent-style-name="Domyślnaczcionkaakapitu" style:family="text">
      <style:text-properties style:font-weight-complex="bold"/>
    </style:style>
    <style:style style:name="T104" style:parent-style-name="Domyślnaczcionkaakapitu" style:family="text">
      <style:text-properties style:font-weight-complex="bold"/>
    </style:style>
    <style:style style:name="P105" style:parent-style-name="Akapitzlistą" style:family="paragraph"/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style:font-weight-complex="bold"/>
    </style:style>
    <style:style style:name="T111" style:parent-style-name="Domyślnaczcionkaakapitu" style:family="text">
      <style:text-properties style:font-weight-complex="bold"/>
    </style:style>
    <style:style style:name="P112" style:parent-style-name="Akapitzlistą" style:family="paragraph"/>
    <style:style style:name="T113" style:parent-style-name="Domyślnaczcionkaakapitu" style:family="text">
      <style:text-properties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style:font-weight-complex="bold"/>
    </style:style>
    <style:style style:name="T118" style:parent-style-name="Domyślnaczcionkaakapitu" style:family="text">
      <style:text-properties style:font-weight-complex="bold"/>
    </style:style>
    <style:style style:name="P119" style:parent-style-name="Akapitzlistą" style:family="paragraph"/>
    <style:style style:name="T120" style:parent-style-name="Domyślnaczcionkaakapitu" style:family="text">
      <style:text-properties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style:font-weight-complex="bold"/>
    </style:style>
    <style:style style:name="P123" style:parent-style-name="Akapitzlistą" style:family="paragraph"/>
    <style:style style:name="T124" style:parent-style-name="Domyślnaczcionkaakapitu" style:family="text">
      <style:text-properties style:font-weight-complex="bold"/>
    </style:style>
    <style:style style:name="T125" style:parent-style-name="Domyślnaczcionkaakapitu" style:family="text">
      <style:text-properties style:font-weight-complex="bold"/>
    </style:style>
    <style:style style:name="P126" style:parent-style-name="Akapitzlistą" style:family="paragraph"/>
    <style:style style:name="T127" style:parent-style-name="Domyślnaczcionkaakapitu" style:family="text">
      <style:text-properties style:font-weight-complex="bold"/>
    </style:style>
    <style:style style:name="P128" style:parent-style-name="Akapitzlistą" style:family="paragraph"/>
    <style:style style:name="T129" style:parent-style-name="Domyślnaczcionkaakapitu" style:family="text">
      <style:text-properties style:font-weight-complex="bold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style:font-weight-complex="bold"/>
    </style:style>
    <style:style style:name="P133" style:parent-style-name="Akapitzlistą" style:family="paragraph"/>
    <style:style style:name="T134" style:parent-style-name="Domyślnaczcionkaakapitu" style:family="text">
      <style:text-properties style:font-weight-complex="bold"/>
    </style:style>
    <style:style style:name="T135" style:parent-style-name="Domyślnaczcionkaakapitu" style:family="text">
      <style:text-properties style:font-weight-complex="bold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style:font-weight-complex="bold"/>
    </style:style>
    <style:style style:name="P140" style:parent-style-name="Akapitzlistą" style:family="paragraph"/>
    <style:style style:name="P141" style:parent-style-name="Akapitzlistą" style:family="paragraph"/>
    <style:style style:name="P142" style:parent-style-name="Akapitzlistą" style:family="paragraph"/>
    <style:style style:name="P143" style:parent-style-name="Akapitzlistą" style:family="paragraph"/>
    <style:style style:name="P144" style:parent-style-name="Akapitzlistą" style:family="paragraph"/>
    <style:style style:name="P145" style:parent-style-name="Akapitzlistą" style:family="paragraph"/>
    <style:style style:name="P146" style:parent-style-name="Akapitzlistą" style:family="paragraph"/>
    <style:style style:name="P147" style:parent-style-name="Akapitzlistą" style:family="paragraph"/>
    <style:style style:name="P148" style:parent-style-name="Akapitzlistą" style:family="paragraph"/>
    <style:style style:name="P149" style:parent-style-name="Akapitzlistą" style:family="paragraph"/>
    <style:style style:name="P150" style:parent-style-name="Akapitzlistą" style:family="paragraph"/>
    <style:style style:name="T151" style:parent-style-name="Domyślnaczcionkaakapitu" style:family="text">
      <style:text-properties fo:font-weight="bold" style:font-weight-asian="bold"/>
    </style:style>
    <style:style style:name="P152" style:parent-style-name="Akapitzlistą" style:family="paragraph"/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/>
    </style:style>
    <style:style style:name="P156" style:parent-style-name="Akapitzlistą" style:family="paragraph"/>
    <style:style style:name="P157" style:parent-style-name="Akapitzlistą" style:family="paragraph"/>
    <style:style style:name="P158" style:parent-style-name="Akapitzlistą" style:family="paragraph"/>
    <style:style style:name="P159" style:parent-style-name="Akapitzlistą" style:family="paragraph"/>
    <style:style style:name="P160" style:parent-style-name="Akapitzlistą" style:family="paragraph"/>
    <style:style style:name="P161" style:parent-style-name="Akapitzlistą" style:family="paragraph"/>
    <style:style style:name="P162" style:parent-style-name="Akapitzlistą" style:family="paragraph"/>
    <style:style style:name="P163" style:parent-style-name="Akapitzlistą" style:family="paragraph"/>
    <style:style style:name="P164" style:parent-style-name="Akapitzlistą" style:family="paragraph"/>
    <style:style style:name="P165" style:parent-style-name="Akapitzlistą" style:family="paragraph"/>
    <style:style style:name="P166" style:parent-style-name="Akapitzlistą" style:family="paragraph"/>
    <style:style style:name="P167" style:parent-style-name="Standard" style:family="paragraph">
      <style:paragraph-properties fo:text-align="center" fo:line-height="107%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Akapitzlistą" style:family="paragraph"/>
    <style:style style:name="T173" style:parent-style-name="Domyślnaczcionkaakapitu" style:family="text">
      <style:text-properties style:font-weight-complex="bold"/>
    </style:style>
    <style:style style:name="P174" style:parent-style-name="Akapitzlistą" style:family="paragraph"/>
    <style:style style:name="P175" style:parent-style-name="Akapitzlistą" style:family="paragraph"/>
    <style:style style:name="P176" style:parent-style-name="Akapitzlistą" style:family="paragraph"/>
    <style:style style:name="P177" style:parent-style-name="Akapitzlistą" style:family="paragraph"/>
    <style:style style:name="T178" style:parent-style-name="Domyślnaczcionkaakapitu" style:family="text">
      <style:text-properties style:font-weight-complex="bold"/>
    </style:style>
    <style:style style:name="T179" style:parent-style-name="Domyślnaczcionkaakapitu" style:family="text">
      <style:text-properties style:font-weight-complex="bold"/>
    </style:style>
    <style:style style:name="P180" style:parent-style-name="Akapitzlistą" style:family="paragraph"/>
    <style:style style:name="P181" style:parent-style-name="Akapitzlistą" style:family="paragraph"/>
    <style:style style:name="P182" style:parent-style-name="Akapitzlistą" style:family="paragraph"/>
    <style:style style:name="P183" style:parent-style-name="Akapitzlistą" style:family="paragraph"/>
    <style:style style:name="P184" style:parent-style-name="Akapitzlistą" style:family="paragraph"/>
    <style:style style:name="P185" style:parent-style-name="Akapitzlistą" style:family="paragraph"/>
    <style:style style:name="P186" style:parent-style-name="Akapitzlistą" style:family="paragraph"/>
    <style:style style:name="P187" style:parent-style-name="Akapitzlistą" style:family="paragraph"/>
    <style:style style:name="P188" style:parent-style-name="Akapitzlistą" style:family="paragraph"/>
    <style:style style:name="P189" style:parent-style-name="Akapitzlistą" style:family="paragraph"/>
    <style:style style:name="P190" style:parent-style-name="Akapitzlistą" style:family="paragraph"/>
    <style:style style:name="P191" style:parent-style-name="Akapitzlistą" style:family="paragraph"/>
    <style:style style:name="P192" style:parent-style-name="Akapitzlistą" style:family="paragraph"/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Akapitzlistą" style:family="paragraph"/>
    <style:style style:name="P195" style:parent-style-name="Akapitzlistą" style:family="paragraph"/>
    <style:style style:name="T196" style:parent-style-name="Domyślnaczcionkaakapitu" style:family="text">
      <style:text-properties fo:font-weight="bold" style:font-weight-asian="bold"/>
    </style:style>
    <style:style style:name="P197" style:parent-style-name="Akapitzlistą" style:family="paragraph"/>
    <style:style style:name="P198" style:parent-style-name="Akapitzlistą" style:family="paragraph"/>
    <style:style style:name="P199" style:parent-style-name="Akapitzlistą" style:family="paragraph"/>
    <style:style style:name="T200" style:parent-style-name="Domyślnaczcionkaakapitu" style:family="text">
      <style:text-properties fo:font-weight="bold" style:font-weight-asian="bold"/>
    </style:style>
    <style:style style:name="P201" style:parent-style-name="Akapitzlistą" style:family="paragraph"/>
    <style:style style:name="T202" style:parent-style-name="Domyślnaczcionkaakapitu" style:family="text">
      <style:text-properties fo:font-weight="bold" style:font-weight-asian="bold" style:font-weight-complex="bold"/>
    </style:style>
    <style:style style:name="P203" style:parent-style-name="Akapitzlistą" style:family="paragraph"/>
    <style:style style:name="P204" style:parent-style-name="Akapitzlistą" style:family="paragraph"/>
    <style:style style:name="P205" style:parent-style-name="Akapitzlistą" style:family="paragraph"/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Akapitzlistą" style:family="paragraph"/>
    <style:style style:name="P209" style:parent-style-name="Akapitzlistą" style:family="paragraph"/>
    <style:style style:name="P210" style:parent-style-name="Akapitzlistą" style:family="paragraph"/>
    <style:style style:name="P211" style:parent-style-name="Akapitzlistą" style:family="paragraph"/>
    <style:style style:name="P212" style:parent-style-name="Akapitzlistą" style:family="paragraph"/>
    <style:style style:name="P213" style:parent-style-name="Akapitzlistą" style:family="paragraph"/>
    <style:style style:name="P214" style:parent-style-name="Akapitzlistą" style:family="paragraph"/>
    <style:style style:name="P215" style:parent-style-name="Akapitzlistą" style:family="paragraph"/>
    <style:style style:name="P216" style:parent-style-name="Akapitzlistą" style:family="paragraph"/>
    <style:style style:name="P217" style:parent-style-name="Akapitzlistą" style:family="paragraph"/>
    <style:style style:name="P218" style:parent-style-name="Akapitzlistą" style:family="paragraph"/>
    <style:style style:name="P219" style:parent-style-name="Akapitzlistą" style:family="paragraph"/>
    <style:style style:name="P220" style:parent-style-name="Akapitzlistą" style:family="paragraph"/>
    <style:style style:name="P221" style:parent-style-name="Akapitzlistą" style:family="paragraph"/>
    <style:style style:name="P222" style:parent-style-name="Akapitzlistą" style:family="paragraph">
      <style:paragraph-properties fo:margin-left="1.1812in" fo:text-indent="-0.1965in">
        <style:tab-stops/>
      </style:paragraph-properties>
    </style:style>
    <style:style style:name="P223" style:parent-style-name="Akapitzlistą" style:family="paragraph">
      <style:paragraph-properties fo:margin-left="1.1812in" fo:text-indent="-0.1965in">
        <style:tab-stops/>
      </style:paragraph-properties>
    </style:style>
    <style:style style:name="P224" style:parent-style-name="Akapitzlistą" style:family="paragraph"/>
    <style:style style:name="P225" style:parent-style-name="Akapitzlistą" style:family="paragraph"/>
    <style:style style:name="P226" style:parent-style-name="Akapitzlistą" style:family="paragraph">
      <style:paragraph-properties fo:margin-left="1.1812in" fo:text-indent="-0.1965in">
        <style:tab-stops/>
      </style:paragraph-properties>
    </style:style>
    <style:style style:name="P227" style:parent-style-name="Akapitzlistą" style:family="paragraph">
      <style:paragraph-properties fo:margin-left="1.1812in" fo:text-indent="-0.1965in">
        <style:tab-stops/>
      </style:paragraph-properties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1" style:parent-style-name="Domyślnaczcionkaakapitu" style:family="text">
      <style:text-properties fo:font-weight="bold" style:font-weight-asian="bold"/>
    </style:style>
    <style:style style:name="P232" style:parent-style-name="Akapitzlistą" style:family="paragraph"/>
    <style:style style:name="P233" style:parent-style-name="Akapitzlistą" style:family="paragraph"/>
    <style:style style:name="T234" style:parent-style-name="Domyślnaczcionkaakapitu" style:family="text">
      <style:text-properties fo:font-weight="bold" style:font-weight-asian="bold"/>
    </style:style>
    <style:style style:name="T235" style:parent-style-name="Domyślnaczcionkaakapitu" style:family="text">
      <style:text-properties fo:font-weight="bold" style:font-weight-asian="bold"/>
    </style:style>
    <style:style style:name="P236" style:parent-style-name="Akapitzlistą" style:family="paragraph"/>
    <style:style style:name="T237" style:parent-style-name="Domyślnaczcionkaakapitu" style:family="text">
      <style:text-properties fo:font-weight="bold" style:font-weight-asian="bold"/>
    </style:style>
    <style:style style:name="P238" style:parent-style-name="Akapitzlistą" style:family="paragraph"/>
    <style:style style:name="P239" style:parent-style-name="Akapitzlistą" style:family="paragraph"/>
    <style:style style:name="P240" style:parent-style-name="Akapitzlistą" style:family="paragraph"/>
    <style:style style:name="P241" style:parent-style-name="Akapitzlistą" style:family="paragraph"/>
    <style:style style:name="T242" style:parent-style-name="Domyślnaczcionkaakapitu" style:family="text">
      <style:text-properties fo:font-weight="bold" style:font-weight-asian="bold"/>
    </style:style>
    <style:style style:name="T243" style:parent-style-name="Domyślnaczcionkaakapitu" style:family="text">
      <style:text-properties fo:font-weight="bold" style:font-weight-asian="bold"/>
    </style:style>
    <style:style style:name="P244" style:parent-style-name="Akapitzlistą" style:family="paragraph"/>
    <style:style style:name="P245" style:parent-style-name="Akapitzlistą" style:family="paragraph"/>
    <style:style style:name="P246" style:parent-style-name="Akapitzlistą" style:family="paragraph"/>
    <style:style style:name="P247" style:parent-style-name="Akapitzlistą" style:family="paragraph"/>
    <style:style style:name="P248" style:parent-style-name="Akapitzlistą" style:family="paragraph"/>
    <style:style style:name="T249" style:parent-style-name="Domyślnaczcionkaakapitu" style:family="text">
      <style:text-properties fo:font-weight="bold" style:font-weight-asian="bold"/>
    </style:style>
    <style:style style:name="P250" style:parent-style-name="Akapitzlistą" style:family="paragraph"/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/>
    </style:style>
    <style:style style:name="P253" style:parent-style-name="Akapitzlistą" style:family="paragraph"/>
    <style:style style:name="T254" style:parent-style-name="Domyślnaczcionkaakapitu" style:family="text">
      <style:text-properties fo:font-weight="bold" style:font-weight-asian="bold"/>
    </style:style>
    <style:style style:name="P255" style:parent-style-name="Akapitzlistą" style:family="paragraph"/>
    <style:style style:name="T256" style:parent-style-name="Domyślnaczcionkaakapitu" style:family="text">
      <style:text-properties style:font-name-complex="Times New Roman" fo:font-weight="bold" style:font-weight-asian="bold"/>
    </style:style>
    <style:style style:name="T257" style:parent-style-name="Domyślnaczcionkaakapitu" style:family="text">
      <style:text-properties style:font-name-complex="Times New Roman"/>
    </style:style>
    <style:style style:name="P258" style:parent-style-name="Akapitzlistą" style:family="paragraph"/>
    <style:style style:name="T259" style:parent-style-name="Domyślnaczcionkaakapitu" style:family="text">
      <style:text-properties style:font-name-complex="Times New Roman"/>
    </style:style>
    <style:style style:name="T260" style:parent-style-name="Domyślnaczcionkaakapitu" style:family="text">
      <style:text-properties style:font-name-complex="Times New Roman"/>
    </style:style>
    <style:style style:name="T261" style:parent-style-name="Domyślnaczcionkaakapitu" style:family="text">
      <style:text-properties style:font-name-complex="Times New Roman"/>
    </style:style>
    <style:style style:name="T262" style:parent-style-name="Domyślnaczcionkaakapitu" style:family="text">
      <style:text-properties style:font-name-complex="Times New Roman"/>
    </style:style>
    <style:style style:name="P263" style:parent-style-name="Akapitzlistą" style:family="paragraph"/>
    <style:style style:name="T264" style:parent-style-name="Domyślnaczcionkaakapitu" style:family="text">
      <style:text-properties style:font-name-complex="Times New Roman"/>
    </style:style>
    <style:style style:name="P265" style:parent-style-name="Akapitzlistą" style:family="paragraph"/>
    <style:style style:name="P266" style:parent-style-name="Akapitzlistą" style:family="paragraph"/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P269" style:parent-style-name="Akapitzlistą" style:family="paragraph"/>
    <style:style style:name="P270" style:parent-style-name="Akapitzlistą" style:family="paragraph"/>
    <style:style style:name="P271" style:parent-style-name="Akapitzlistą" style:family="paragraph"/>
    <style:style style:name="P272" style:parent-style-name="Akapitzlistą" style:family="paragraph"/>
    <style:style style:name="P273" style:parent-style-name="Akapitzlistą" style:family="paragraph"/>
    <style:style style:name="P274" style:parent-style-name="Akapitzlistą" style:family="paragraph"/>
    <style:style style:name="T275" style:parent-style-name="Domyślnaczcionkaakapitu" style:family="text">
      <style:text-properties fo:font-weight="bold" style:font-weight-asian="bold" style:font-weight-complex="bold"/>
    </style:style>
    <style:style style:name="P276" style:parent-style-name="Akapitzlistą" style:family="paragraph"/>
    <style:style style:name="P277" style:parent-style-name="Akapitzlistą" style:family="paragraph"/>
    <style:style style:name="P278" style:parent-style-name="Akapitzlistą" style:family="paragraph"/>
    <style:style style:name="P279" style:parent-style-name="Akapitzlistą" style:family="paragraph"/>
    <style:style style:name="P280" style:parent-style-name="Akapitzlistą" style:family="paragraph"/>
    <style:style style:name="P281" style:parent-style-name="Akapitzlistą" style:family="paragraph"/>
    <style:style style:name="P282" style:parent-style-name="Akapitzlistą" style:family="paragraph"/>
    <style:style style:name="P283" style:parent-style-name="Akapitzlistą" style:family="paragraph"/>
    <style:style style:name="T284" style:parent-style-name="Domyślnaczcionkaakapitu" style:family="text">
      <style:text-properties fo:font-weight="bold" style:font-weight-asian="bold"/>
    </style:style>
    <style:style style:name="P285" style:parent-style-name="Akapitzlistą" style:family="paragraph"/>
    <style:style style:name="P286" style:parent-style-name="Standard" style:family="paragraph">
      <style:paragraph-properties fo:margin-top="0.0833in" fo:margin-bottom="0.0416in" style:line-height-at-least="0.1944in"/>
    </style:style>
    <style:style style:name="T287" style:parent-style-name="Domyślnaczcionkaakapitu" style:family="text">
      <style:text-properties style:font-name-complex="Times New Roman"/>
    </style:style>
    <style:style style:name="P288" style:parent-style-name="Akapitzlistą" style:family="paragraph"/>
    <style:style style:name="T289" style:parent-style-name="Domyślnaczcionkaakapitu" style:family="text">
      <style:text-properties style:font-name-complex="Times New Roman"/>
    </style:style>
    <style:style style:name="T290" style:parent-style-name="Domyślnaczcionkaakapitu" style:family="text">
      <style:text-properties style:font-name-complex="Times New Roman"/>
    </style:style>
    <style:style style:name="T291" style:parent-style-name="Domyślnaczcionkaakapitu" style:family="text">
      <style:text-properties style:font-name-complex="Times New Roman" fo:font-weight="bold" style:font-weight-asian="bold"/>
    </style:style>
    <style:style style:name="T292" style:parent-style-name="Domyślnaczcionkaakapitu" style:family="text">
      <style:text-properties style:font-name-complex="Times New Roman"/>
    </style:style>
    <style:style style:name="T293" style:parent-style-name="Domyślnaczcionkaakapitu" style:family="text">
      <style:text-properties style:font-name-complex="Times New Roman" fo:font-weight="bold" style:font-weight-asian="bold"/>
    </style:style>
    <style:style style:name="T294" style:parent-style-name="Domyślnaczcionkaakapitu" style:family="text">
      <style:text-properties style:font-name-complex="Times New Roman" fo:font-weight="bold" style:font-weight-asian="bold"/>
    </style:style>
    <style:style style:name="T295" style:parent-style-name="Domyślnaczcionkaakapitu" style:family="text">
      <style:text-properties style:font-name-complex="Times New Roman" fo:font-weight="bold" style:font-weight-asian="bold"/>
    </style:style>
    <style:style style:name="P296" style:parent-style-name="Standard" style:family="paragraph">
      <style:paragraph-properties fo:margin-top="0.0833in" fo:margin-bottom="0.0416in" style:line-height-at-least="0.1944in"/>
    </style:style>
    <style:style style:name="T297" style:parent-style-name="Domyślnaczcionkaakapitu" style:family="text">
      <style:text-properties style:font-name-complex="Times New Roman"/>
    </style:style>
    <style:style style:name="T298" style:parent-style-name="Domyślnaczcionkaakapitu" style:family="text">
      <style:text-properties style:font-name-complex="Times New Roman" fo:font-weight="bold" style:font-weight-asian="bold"/>
    </style:style>
    <style:style style:name="T299" style:parent-style-name="Domyślnaczcionkaakapitu" style:family="text">
      <style:text-properties style:font-name-complex="Times New Roman"/>
    </style:style>
    <style:style style:name="P300" style:parent-style-name="Standard" style:family="paragraph">
      <style:paragraph-properties fo:margin-top="0.0833in" fo:margin-bottom="0.0416in" style:line-height-at-least="0.1944in"/>
    </style:style>
    <style:style style:name="T301" style:parent-style-name="Domyślnaczcionkaakapitu" style:family="text">
      <style:text-properties style:font-name-complex="Times New Roman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 fo:font-weight="bold" style:font-weight-asian="bold"/>
    </style:style>
    <style:style style:name="T304" style:parent-style-name="Domyślnaczcionkaakapitu" style:family="text">
      <style:text-properties style:font-name-complex="Times New Roman"/>
    </style:style>
    <style:style style:name="P305" style:parent-style-name="Standard" style:family="paragraph">
      <style:paragraph-properties fo:margin-top="0.0833in" fo:margin-bottom="0.0416in" style:line-height-at-least="0.1944in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complex="Times New Roman" fo:font-weight="bold" style:font-weight-asian="bold"/>
    </style:style>
    <style:style style:name="T308" style:parent-style-name="Domyślnaczcionkaakapitu" style:family="text">
      <style:text-properties style:font-name-complex="Times New Roman"/>
    </style:style>
    <style:style style:name="T309" style:parent-style-name="Domyślnaczcionkaakapitu" style:family="text">
      <style:text-properties style:font-name-complex="Times New Roman"/>
    </style:style>
    <style:style style:name="P310" style:parent-style-name="Akapitzlistą" style:family="paragraph"/>
    <style:style style:name="T311" style:parent-style-name="Domyślnaczcionkaakapitu" style:family="text">
      <style:text-properties style:font-name-complex="Times New Roman"/>
    </style:style>
    <style:style style:name="T312" style:parent-style-name="Domyślnaczcionkaakapitu" style:family="text">
      <style:text-properties style:font-name-complex="Times New Roman" fo:font-weight="bold" style:font-weight-asian="bold"/>
    </style:style>
    <style:style style:name="T313" style:parent-style-name="Domyślnaczcionkaakapitu" style:family="text">
      <style:text-properties style:font-name-complex="Times New Roman" fo:font-weight="bold" style:font-weight-asian="bold"/>
    </style:style>
    <style:style style:name="T314" style:parent-style-name="Domyślnaczcionkaakapitu" style:family="text">
      <style:text-properties style:font-name-complex="Times New Roman"/>
    </style:style>
    <style:style style:name="T315" style:parent-style-name="Domyślnaczcionkaakapitu" style:family="text">
      <style:text-properties style:font-name-complex="Times New Roman"/>
    </style:style>
    <style:style style:name="P316" style:parent-style-name="Akapitzlistą" style:family="paragraph"/>
    <style:style style:name="T317" style:parent-style-name="Domyślnaczcionkaakapitu" style:family="text">
      <style:text-properties style:font-name-complex="Times New Roman"/>
    </style:style>
    <style:style style:name="T318" style:parent-style-name="Domyślnaczcionkaakapitu" style:family="text">
      <style:text-properties style:font-name-complex="Times New Roman" fo:font-weight="bold" style:font-weight-asian="bold"/>
    </style:style>
    <style:style style:name="T319" style:parent-style-name="Domyślnaczcionkaakapitu" style:family="text">
      <style:text-properties style:font-name-complex="Times New Roman" fo:font-weight="bold" style:font-weight-asian="bold"/>
    </style:style>
    <style:style style:name="T320" style:parent-style-name="Domyślnaczcionkaakapitu" style:family="text">
      <style:text-properties style:font-name-complex="Times New Roman"/>
    </style:style>
    <style:style style:name="P321" style:parent-style-name="Akapitzlistą" style:family="paragraph"/>
    <style:style style:name="T322" style:parent-style-name="Domyślnaczcionkaakapitu" style:family="text">
      <style:text-properties style:font-name-complex="Times New Roman"/>
    </style:style>
    <style:style style:name="T323" style:parent-style-name="Domyślnaczcionkaakapitu" style:family="text">
      <style:text-properties style:font-name-complex="Times New Roman"/>
    </style:style>
    <style:style style:name="T324" style:parent-style-name="Domyślnaczcionkaakapitu" style:family="text">
      <style:text-properties style:font-name-complex="Times New Roman" fo:font-weight="bold" style:font-weight-asian="bold"/>
    </style:style>
    <style:style style:name="T325" style:parent-style-name="Domyślnaczcionkaakapitu" style:family="text">
      <style:text-properties style:font-name-complex="Times New Roman" fo:font-weight="bold" style:font-weight-asian="bold"/>
    </style:style>
    <style:style style:name="T326" style:parent-style-name="Domyślnaczcionkaakapitu" style:family="text">
      <style:text-properties style:font-name-complex="Times New Roman" fo:font-weight="bold" style:font-weight-asian="bold"/>
    </style:style>
    <style:style style:name="T327" style:parent-style-name="Domyślnaczcionkaakapitu" style:family="text">
      <style:text-properties style:font-name-complex="Times New Roman"/>
    </style:style>
    <style:style style:name="T328" style:parent-style-name="Domyślnaczcionkaakapitu" style:family="text">
      <style:text-properties style:font-name-complex="Times New Roman" fo:font-weight="bold" style:font-weight-asian="bold"/>
    </style:style>
    <style:style style:name="T329" style:parent-style-name="Domyślnaczcionkaakapitu" style:family="text">
      <style:text-properties style:font-name-complex="Times New Roman"/>
    </style:style>
    <style:style style:name="P330" style:parent-style-name="Akapitzlistą" style:family="paragraph"/>
    <style:style style:name="T331" style:parent-style-name="Domyślnaczcionkaakapitu" style:family="text">
      <style:text-properties style:font-name-complex="Times New Roman"/>
    </style:style>
    <style:style style:name="T332" style:parent-style-name="Domyślnaczcionkaakapitu" style:family="text">
      <style:text-properties style:font-name-complex="Times New Roman"/>
    </style:style>
    <style:style style:name="T333" style:parent-style-name="Domyślnaczcionkaakapitu" style:family="text">
      <style:text-properties style:font-name-complex="Times New Roman" fo:font-weight="bold" style:font-weight-asian="bold"/>
    </style:style>
    <style:style style:name="T334" style:parent-style-name="Domyślnaczcionkaakapitu" style:family="text">
      <style:text-properties style:font-name-complex="Times New Roman" fo:font-weight="bold" style:font-weight-asian="bold"/>
    </style:style>
    <style:style style:name="T335" style:parent-style-name="Domyślnaczcionkaakapitu" style:family="text">
      <style:text-properties style:font-name-complex="Times New Roman" fo:font-weight="bold" style:font-weight-asian="bold"/>
    </style:style>
    <style:style style:name="T336" style:parent-style-name="Domyślnaczcionkaakapitu" style:family="text">
      <style:text-properties style:font-name-complex="Times New Roman" fo:font-weight="bold" style:font-weight-asian="bold"/>
    </style:style>
    <style:style style:name="T337" style:parent-style-name="Domyślnaczcionkaakapitu" style:family="text">
      <style:text-properties style:font-name-complex="Times New Roman"/>
    </style:style>
    <style:style style:name="P338" style:parent-style-name="Akapitzlistą" style:family="paragraph"/>
    <style:style style:name="T339" style:parent-style-name="Domyślnaczcionkaakapitu" style:family="text">
      <style:text-properties fo:font-weight="bold" style:font-weight-asian="bold"/>
    </style:style>
    <style:style style:name="T340" style:parent-style-name="Domyślnaczcionkaakapitu" style:family="text">
      <style:text-properties fo:font-weight="bold" style:font-weight-asian="bold"/>
    </style:style>
    <style:style style:name="T341" style:parent-style-name="Domyślnaczcionkaakapitu" style:family="text">
      <style:text-properties fo:font-weight="bold" style:font-weight-asian="bold"/>
    </style:style>
    <style:style style:name="P342" style:parent-style-name="Akapitzlistą" style:family="paragraph"/>
    <style:style style:name="P343" style:parent-style-name="Standard" style:family="paragraph">
      <style:paragraph-properties fo:margin-top="0.0833in" fo:margin-bottom="0.0416in" style:line-height-at-least="0.1944in"/>
    </style:style>
    <style:style style:name="T344" style:parent-style-name="Domyślnaczcionkaakapitu" style:family="text">
      <style:text-properties style:font-name-complex="Times New Roman"/>
    </style:style>
    <style:style style:name="T345" style:parent-style-name="Domyślnaczcionkaakapitu" style:family="text">
      <style:text-properties style:font-name-complex="Times New Roman"/>
    </style:style>
    <style:style style:name="T346" style:parent-style-name="Domyślnaczcionkaakapitu" style:family="text">
      <style:text-properties style:font-name-complex="Times New Roman"/>
    </style:style>
    <style:style style:name="T347" style:parent-style-name="Domyślnaczcionkaakapitu" style:family="text">
      <style:text-properties style:font-name-complex="Times New Roman"/>
    </style:style>
    <style:style style:name="P348" style:parent-style-name="Standard" style:family="paragraph">
      <style:paragraph-properties fo:margin-top="0.0833in" fo:margin-bottom="0.0416in" style:line-height-at-least="0.1944in"/>
      <style:text-properties style:font-name-complex="Times New Roman"/>
    </style:style>
    <style:style style:name="P349" style:parent-style-name="Standard" style:family="paragraph">
      <style:paragraph-properties fo:margin-top="0.0833in" fo:margin-bottom="0.0416in" style:line-height-at-least="0.1944in"/>
    </style:style>
    <style:style style:name="T350" style:parent-style-name="Domyślnaczcionkaakapitu" style:family="text">
      <style:text-properties style:font-name-complex="Times New Roman"/>
    </style:style>
    <style:style style:name="T351" style:parent-style-name="Domyślnaczcionkaakapitu" style:family="text">
      <style:text-properties style:font-name-complex="Times New Roman"/>
    </style:style>
    <style:style style:name="T352" style:parent-style-name="Domyślnaczcionkaakapitu" style:family="text">
      <style:text-properties fo:font-weight="bold" style:font-weight-asian="bold"/>
    </style:style>
    <style:style style:name="T353" style:parent-style-name="Domyślnaczcionkaakapitu" style:family="text">
      <style:text-properties style:font-name-complex="Times New Roman" fo:font-weight="bold" style:font-weight-asian="bold"/>
    </style:style>
    <style:style style:name="T354" style:parent-style-name="Domyślnaczcionkaakapitu" style:family="text">
      <style:text-properties style:font-name-complex="Times New Roman"/>
    </style:style>
    <style:style style:name="T355" style:parent-style-name="Domyślnaczcionkaakapitu" style:family="text">
      <style:text-properties fo:font-weight="bold" style:font-weight-asian="bold"/>
    </style:style>
    <style:style style:name="T356" style:parent-style-name="Domyślnaczcionkaakapitu" style:family="text">
      <style:text-properties fo:font-weight="bold" style:font-weight-asian="bold"/>
    </style:style>
    <style:style style:name="T357" style:parent-style-name="Domyślnaczcionkaakapitu" style:family="text">
      <style:text-properties fo:font-weight="bold" style:font-weight-asian="bold"/>
    </style:style>
    <style:style style:name="T358" style:parent-style-name="Domyślnaczcionkaakapitu" style:family="text">
      <style:text-properties style:font-name-complex="Times New Roman"/>
    </style:style>
    <style:style style:name="T359" style:parent-style-name="Domyślnaczcionkaakapitu" style:family="text">
      <style:text-properties style:font-name-complex="Times New Roman" fo:font-weight="bold" style:font-weight-asian="bold"/>
    </style:style>
    <style:style style:name="P360" style:parent-style-name="Standard" style:family="paragraph">
      <style:paragraph-properties fo:margin-top="0.0833in" fo:margin-bottom="0.0416in" style:line-height-at-least="0.1944in"/>
    </style:style>
    <style:style style:name="T361" style:parent-style-name="Domyślnaczcionkaakapitu" style:family="text">
      <style:text-properties style:font-name-complex="Times New Roman"/>
    </style:style>
    <style:style style:name="T362" style:parent-style-name="Domyślnaczcionkaakapitu" style:family="text">
      <style:text-properties style:font-name-complex="Times New Roman"/>
    </style:style>
    <style:style style:name="P363" style:parent-style-name="Standard" style:family="paragraph">
      <style:paragraph-properties fo:margin-top="0.0833in" fo:margin-bottom="0.0416in" style:line-height-at-least="0.1944in"/>
    </style:style>
    <style:style style:name="T364" style:parent-style-name="Domyślnaczcionkaakapitu" style:family="text">
      <style:text-properties style:font-name-complex="Times New Roman"/>
    </style:style>
    <style:style style:name="T365" style:parent-style-name="Domyślnaczcionkaakapitu" style:family="text">
      <style:text-properties style:font-name-complex="Times New Roman" fo:font-weight="bold" style:font-weight-asian="bold"/>
    </style:style>
    <style:style style:name="T366" style:parent-style-name="Domyślnaczcionkaakapitu" style:family="text">
      <style:text-properties style:font-name-complex="Times New Roman"/>
    </style:style>
    <style:style style:name="P367" style:parent-style-name="Akapitzlistą" style:family="paragraph"/>
    <style:style style:name="T368" style:parent-style-name="Domyślnaczcionkaakapitu" style:family="text">
      <style:text-properties style:font-name-complex="Times New Roman"/>
    </style:style>
    <style:style style:name="T369" style:parent-style-name="Domyślnaczcionkaakapitu" style:family="text">
      <style:text-properties style:font-name-complex="Times New Roman"/>
    </style:style>
    <style:style style:name="T3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1" style:parent-style-name="Domyślnaczcionkaakapitu" style:family="text">
      <style:text-properties style:font-name-complex="Times New Roman"/>
    </style:style>
    <style:style style:name="P372" style:parent-style-name="Standard" style:family="paragraph">
      <style:paragraph-properties fo:margin-top="0.0833in" fo:margin-bottom="0.0416in" style:line-height-at-least="0.1944in"/>
    </style:style>
    <style:style style:name="T373" style:parent-style-name="Domyślnaczcionkaakapitu" style:family="text">
      <style:text-properties style:font-name-complex="Times New Roman"/>
    </style:style>
    <style:style style:name="T374" style:parent-style-name="Domyślnaczcionkaakapitu" style:family="text">
      <style:text-properties style:font-name-complex="Times New Roman"/>
    </style:style>
    <style:style style:name="T3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76" style:parent-style-name="Standard" style:family="paragraph">
      <style:paragraph-properties fo:margin-top="0.0833in" fo:margin-bottom="0.0416in" style:line-height-at-least="0.1944in"/>
    </style:style>
    <style:style style:name="P377" style:parent-style-name="Standard" style:family="paragraph">
      <style:paragraph-properties fo:margin-top="0.0833in" fo:margin-bottom="0.0416in" style:line-height-at-least="0.1944in"/>
    </style:style>
    <style:style style:name="P378" style:parent-style-name="Standard" style:family="paragraph">
      <style:paragraph-properties fo:margin-top="0.0833in" fo:margin-bottom="0.0416in" style:line-height-at-least="0.1944in"/>
    </style:style>
    <style:style style:name="T379" style:parent-style-name="Domyślnaczcionkaakapitu" style:family="text">
      <style:text-properties fo:font-weight="bold" style:font-weight-asian="bold"/>
    </style:style>
    <style:style style:name="P380" style:parent-style-name="Standard" style:family="paragraph">
      <style:paragraph-properties fo:margin-top="0.0833in" fo:margin-bottom="0.0416in" style:line-height-at-least="0.1944in"/>
    </style:style>
    <style:style style:name="P381" style:parent-style-name="Standard" style:family="paragraph">
      <style:paragraph-properties fo:margin-top="0.0833in" fo:margin-bottom="0.0416in" style:line-height-at-least="0.1944in"/>
    </style:style>
    <style:style style:name="T382" style:parent-style-name="Domyślnaczcionkaakapitu" style:family="text">
      <style:text-properties fo:font-weight="bold" style:font-weight-asian="bold"/>
    </style:style>
    <style:style style:name="P383" style:parent-style-name="Standard" style:family="paragraph">
      <style:paragraph-properties fo:margin-top="0.0833in" fo:margin-bottom="0.0416in" style:line-height-at-least="0.1944in"/>
    </style:style>
    <style:style style:name="P384" style:parent-style-name="Standard" style:family="paragraph">
      <style:paragraph-properties fo:margin-top="0.0833in" fo:margin-bottom="0.0416in" style:line-height-at-least="0.1944in"/>
    </style:style>
    <style:style style:name="T385" style:parent-style-name="Domyślnaczcionkaakapitu" style:family="text">
      <style:text-properties fo:font-weight="bold" style:font-weight-asian="bold"/>
    </style:style>
    <style:style style:name="T386" style:parent-style-name="Domyślnaczcionkaakapitu" style:family="text">
      <style:text-properties style:font-name-complex="Times New Roman"/>
    </style:style>
    <style:style style:name="T387" style:parent-style-name="Domyślnaczcionkaakapitu" style:family="text">
      <style:text-properties style:font-name-complex="Times New Roman"/>
    </style:style>
    <style:style style:name="P388" style:parent-style-name="Standard" style:family="paragraph">
      <style:paragraph-properties fo:margin-top="0.0833in" fo:margin-bottom="0.0416in" style:line-height-at-least="0.1944in" fo:margin-left="0.25in">
        <style:tab-stops/>
      </style:paragraph-properties>
    </style:style>
    <style:style style:name="P389" style:parent-style-name="Standard" style:family="paragraph">
      <style:paragraph-properties fo:margin-top="0.0833in" fo:margin-bottom="0.0416in" style:line-height-at-least="0.1944in"/>
    </style:style>
    <style:style style:name="P390" style:parent-style-name="Standard" style:family="paragraph">
      <style:paragraph-properties fo:margin-top="0.0833in" fo:margin-bottom="0.0416in" style:line-height-at-least="0.1944in"/>
    </style:style>
    <style:style style:name="P391" style:parent-style-name="Standard" style:family="paragraph">
      <style:paragraph-properties fo:margin-top="0.0833in" fo:margin-bottom="0.0416in" style:line-height-at-least="0.1944in"/>
    </style:style>
    <style:style style:name="P392" style:parent-style-name="Standard" style:family="paragraph">
      <style:paragraph-properties fo:margin-top="0.0833in" fo:margin-bottom="0.0416in" style:line-height-at-least="0.1944in"/>
    </style:style>
    <style:style style:name="T393" style:parent-style-name="Domyślnaczcionkaakapitu" style:family="text">
      <style:text-properties fo:font-weight="bold" style:font-weight-asian="bold"/>
    </style:style>
    <style:style style:name="P394" style:parent-style-name="Standard" style:family="paragraph">
      <style:paragraph-properties fo:margin-top="0.0833in" fo:margin-bottom="0.0416in" style:line-height-at-least="0.1944in"/>
    </style:style>
    <style:style style:name="P395" style:parent-style-name="Standard" style:family="paragraph">
      <style:paragraph-properties fo:margin-top="0.0833in" fo:margin-bottom="0.0416in" style:line-height-at-least="0.1944in"/>
    </style:style>
    <style:style style:name="P396" style:parent-style-name="Standard" style:family="paragraph">
      <style:paragraph-properties fo:margin-top="0.0833in" fo:margin-bottom="0.0416in" style:line-height-at-least="0.1944in"/>
    </style:style>
    <style:style style:name="T397" style:parent-style-name="Domyślnaczcionkaakapitu" style:family="text">
      <style:text-properties fo:font-weight="bold" style:font-weight-asian="bold"/>
    </style:style>
    <style:style style:name="P398" style:parent-style-name="Standard" style:family="paragraph">
      <style:paragraph-properties fo:margin-top="0.0833in" fo:margin-bottom="0.0416in" style:line-height-at-least="0.1944in"/>
    </style:style>
    <style:style style:name="P399" style:parent-style-name="Standard" style:family="paragraph">
      <style:paragraph-properties fo:margin-top="0.0833in" fo:margin-bottom="0.0416in" style:line-height-at-least="0.1944in"/>
    </style:style>
    <style:style style:name="P400" style:parent-style-name="Standard" style:family="paragraph">
      <style:paragraph-properties fo:margin-top="0.0833in" fo:margin-bottom="0.0416in" style:line-height-at-least="0.1944in"/>
    </style:style>
    <style:style style:name="P401" style:parent-style-name="Standard" style:family="paragraph">
      <style:paragraph-properties fo:margin-top="0.0833in" fo:margin-bottom="0.0416in" style:line-height-at-least="0.1944in"/>
    </style:style>
    <style:style style:name="P402" style:parent-style-name="Standard" style:family="paragraph">
      <style:paragraph-properties fo:margin-top="0.0833in" fo:margin-bottom="0.0416in" style:line-height-at-least="0.1944in"/>
    </style:style>
    <style:style style:name="P403" style:parent-style-name="Standard" style:family="paragraph">
      <style:paragraph-properties fo:margin-top="0.0833in" fo:margin-bottom="0.0416in" style:line-height-at-least="0.1944in"/>
    </style:style>
    <style:style style:name="P404" style:parent-style-name="Standard" style:family="paragraph">
      <style:paragraph-properties fo:margin-top="0.0833in" fo:margin-bottom="0.0416in" style:line-height-at-least="0.1944in"/>
    </style:style>
    <style:style style:name="T40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06" style:parent-style-name="Standard" style:family="paragraph">
      <style:paragraph-properties fo:margin-top="0.0833in" fo:margin-bottom="0.0416in" style:line-height-at-least="0.1944in"/>
    </style:style>
    <style:style style:name="P407" style:parent-style-name="Akapitzlistą" style:family="paragraph"/>
    <style:style style:name="P408" style:parent-style-name="Akapitzlistą" style:family="paragraph"/>
    <style:style style:name="P409" style:parent-style-name="Akapitzlistą" style:family="paragraph">
      <style:paragraph-properties fo:margin-left="0.55in">
        <style:tab-stops/>
      </style:paragraph-properties>
    </style:style>
    <style:style style:name="P410" style:parent-style-name="Akapitzlistą" style:family="paragraph">
      <style:paragraph-properties fo:margin-left="0.55in">
        <style:tab-stops/>
      </style:paragraph-properties>
    </style:style>
    <style:style style:name="P411" style:parent-style-name="Akapitzlistą" style:family="paragraph">
      <style:paragraph-properties fo:margin-left="0.55in">
        <style:tab-stops/>
      </style:paragraph-properties>
    </style:style>
    <style:style style:name="P412" style:parent-style-name="Akapitzlistą" style:family="paragraph"/>
    <style:style style:name="P413" style:parent-style-name="Akapitzlistą" style:family="paragraph">
      <style:paragraph-properties fo:margin-left="0.55in">
        <style:tab-stops/>
      </style:paragraph-properties>
    </style:style>
    <style:style style:name="P414" style:parent-style-name="Akapitzlistą" style:family="paragraph"/>
    <style:style style:name="P415" style:parent-style-name="Akapitzlistą" style:family="paragraph"/>
    <style:style style:name="P416" style:parent-style-name="Akapitzlistą" style:family="paragraph">
      <style:paragraph-properties fo:margin-left="0.55in">
        <style:tab-stops/>
      </style:paragraph-properties>
    </style:style>
    <style:style style:name="T417" style:parent-style-name="Domyślnaczcionkaakapitu" style:family="text">
      <style:text-properties style:font-name-complex="Times New Roman" fo:font-weight="bold" style:font-weight-asian="bold"/>
    </style:style>
    <style:style style:name="T418" style:parent-style-name="Domyślnaczcionkaakapitu" style:family="text">
      <style:text-properties style:font-name-complex="Times New Roman"/>
    </style:style>
    <style:style style:name="P419" style:parent-style-name="Akapitzlistą" style:family="paragraph">
      <style:paragraph-properties fo:margin-left="0.55in">
        <style:tab-stops/>
      </style:paragraph-properties>
    </style:style>
    <style:style style:name="T420" style:parent-style-name="Domyślnaczcionkaakapitu" style:family="text">
      <style:text-properties style:font-name-complex="Times New Roman"/>
    </style:style>
    <style:style style:name="P421" style:parent-style-name="Akapitzlistą" style:family="paragraph">
      <style:paragraph-properties fo:margin-left="0.55in">
        <style:tab-stops/>
      </style:paragraph-properties>
    </style:style>
    <style:style style:name="T422" style:parent-style-name="Domyślnaczcionkaakapitu" style:family="text">
      <style:text-properties style:font-name-complex="Times New Roman"/>
    </style:style>
    <style:style style:name="P423" style:parent-style-name="Akapitzlistą" style:family="paragraph"/>
    <style:style style:name="P424" style:parent-style-name="Akapitzlistą" style:family="paragraph">
      <style:paragraph-properties fo:margin-left="0.25in" fo:text-indent="0.2416in">
        <style:tab-stops/>
      </style:paragraph-properties>
    </style:style>
    <style:style style:name="P425" style:parent-style-name="Akapitzlistą" style:family="paragraph"/>
    <style:style style:name="P426" style:parent-style-name="Akapitzlistą" style:family="paragraph">
      <style:paragraph-properties fo:margin-left="0.25in">
        <style:tab-stops/>
      </style:paragraph-properties>
    </style:style>
    <style:style style:name="P427" style:parent-style-name="Akapitzlistą" style:family="paragraph"/>
    <style:style style:name="P428" style:parent-style-name="Standard" style:family="paragraph">
      <style:paragraph-properties fo:margin-top="0.0833in" fo:margin-bottom="0.0416in" style:line-height-at-least="0.1944in"/>
    </style:style>
    <style:style style:name="T429" style:parent-style-name="Domyślnaczcionkaakapitu" style:family="text">
      <style:text-properties style:font-name-complex="Times New Roman"/>
    </style:style>
    <style:style style:name="T430" style:parent-style-name="Domyślnaczcionkaakapitu" style:family="text">
      <style:text-properties style:font-name-complex="Times New Roman"/>
    </style:style>
    <style:style style:name="P431" style:parent-style-name="Standard" style:family="paragraph">
      <style:paragraph-properties fo:margin-top="0.0833in" fo:margin-bottom="0.0416in" style:line-height-at-least="0.1944in"/>
    </style:style>
    <style:style style:name="T432" style:parent-style-name="Domyślnaczcionkaakapitu" style:family="text">
      <style:text-properties style:font-name-complex="Times New Roman"/>
    </style:style>
    <style:style style:name="T433" style:parent-style-name="Domyślnaczcionkaakapitu" style:family="text">
      <style:text-properties style:font-name-complex="Times New Roman"/>
    </style:style>
    <style:style style:name="P434" style:parent-style-name="Standard" style:family="paragraph">
      <style:paragraph-properties fo:margin-top="0.0833in" fo:margin-bottom="0.0416in" style:line-height-at-least="0.1944in"/>
    </style:style>
    <style:style style:name="T435" style:parent-style-name="Domyślnaczcionkaakapitu" style:family="text">
      <style:text-properties style:font-name-complex="Times New Roman"/>
    </style:style>
    <style:style style:name="P436" style:parent-style-name="Standard" style:family="paragraph">
      <style:paragraph-properties style:line-height-at-least="0.1666in"/>
    </style:style>
    <style:style style:name="T437" style:parent-style-name="Domyślnaczcionkaakapitu" style:family="text">
      <style:text-properties style:font-name-complex="Times New Roman"/>
    </style:style>
    <style:style style:name="P438" style:parent-style-name="Standard" style:family="paragraph">
      <style:paragraph-properties style:line-height-at-least="0.1666in" fo:margin-left="0.7881in">
        <style:tab-stops/>
      </style:paragraph-properties>
    </style:style>
    <style:style style:name="T439" style:parent-style-name="Domyślnaczcionkaakapitu" style:family="text">
      <style:text-properties style:font-name-complex="Times New Roman"/>
    </style:style>
    <style:style style:name="T440" style:parent-style-name="Domyślnaczcionkaakapitu" style:family="text">
      <style:text-properties style:font-name-complex="Times New Roman"/>
    </style:style>
    <style:style style:name="T441" style:parent-style-name="Domyślnaczcionkaakapitu" style:family="text">
      <style:text-properties style:font-name-complex="Times New Roman"/>
    </style:style>
    <style:style style:name="P442" style:parent-style-name="Standard" style:family="paragraph">
      <style:paragraph-properties style:line-height-at-least="0.1666in" fo:margin-left="0.7881in">
        <style:tab-stops/>
      </style:paragraph-properties>
    </style:style>
    <style:style style:name="T443" style:parent-style-name="Domyślnaczcionkaakapitu" style:family="text">
      <style:text-properties style:font-name-complex="Times New Roman"/>
    </style:style>
    <style:style style:name="T444" style:parent-style-name="Domyślnaczcionkaakapitu" style:family="text">
      <style:text-properties style:font-name-complex="Times New Roman"/>
    </style:style>
    <style:style style:name="P445" style:parent-style-name="Standard" style:family="paragraph">
      <style:paragraph-properties style:line-height-at-least="0.1666in" fo:margin-left="0.2965in" fo:text-indent="0.4916in">
        <style:tab-stops/>
      </style:paragraph-properties>
    </style:style>
    <style:style style:name="T446" style:parent-style-name="Domyślnaczcionkaakapitu" style:family="text">
      <style:text-properties style:font-name-complex="Times New Roman"/>
    </style:style>
    <style:style style:name="T447" style:parent-style-name="Domyślnaczcionkaakapitu" style:family="text">
      <style:text-properties style:font-name-complex="Times New Roman"/>
    </style:style>
    <style:style style:name="P448" style:parent-style-name="Standard" style:family="paragraph">
      <style:paragraph-properties style:line-height-at-least="0.1666in" fo:margin-left="0.2965in" fo:text-indent="0.4916in">
        <style:tab-stops/>
      </style:paragraph-properties>
    </style:style>
    <style:style style:name="T449" style:parent-style-name="Domyślnaczcionkaakapitu" style:family="text">
      <style:text-properties style:font-name-complex="Times New Roman"/>
    </style:style>
    <style:style style:name="T450" style:parent-style-name="Domyślnaczcionkaakapitu" style:family="text">
      <style:text-properties style:font-name-complex="Times New Roman"/>
    </style:style>
    <style:style style:name="P451" style:parent-style-name="Standard" style:family="paragraph">
      <style:paragraph-properties style:line-height-at-least="0.1666in"/>
      <style:text-properties style:font-name-complex="Times New Roman"/>
    </style:style>
    <style:style style:name="T452" style:parent-style-name="Domyślnaczcionkaakapitu" style:family="text">
      <style:text-properties fo:font-weight="bold" style:font-weight-asian="bold"/>
    </style:style>
    <style:style style:name="T453" style:parent-style-name="Domyślnaczcionkaakapitu" style:family="text">
      <style:text-properties fo:font-weight="bold" style:font-weight-asian="bold"/>
    </style:style>
    <style:style style:name="T454" style:parent-style-name="Domyślnaczcionkaakapitu" style:family="text">
      <style:text-properties fo:font-weight="bold" style:font-weight-asian="bold"/>
    </style:style>
    <style:style style:name="T455" style:parent-style-name="Domyślnaczcionkaakapitu" style:family="text">
      <style:text-properties fo:font-weight="bold" style:font-weight-asian="bold"/>
    </style:style>
    <style:style style:name="T456" style:parent-style-name="Domyślnaczcionkaakapitu" style:family="text">
      <style:text-properties fo:font-weight="bold" style:font-weight-asian="bold"/>
    </style:style>
    <style:style style:name="T457" style:parent-style-name="Domyślnaczcionkaakapitu" style:family="text">
      <style:text-properties fo:font-weight="bold" style:font-weight-asian="bold"/>
    </style:style>
    <style:style style:name="P458" style:parent-style-name="Standard" style:family="paragraph">
      <style:paragraph-properties fo:break-before="page" fo:text-align="end" style:line-height-at-least="0.1666in"/>
    </style:style>
    <style:style style:name="T459" style:parent-style-name="Domyślnaczcionkaakapitu" style:family="text">
      <style:text-properties style:font-name-complex="Times New Roman"/>
    </style:style>
    <style:style style:name="T4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1" style:parent-style-name="Domyślnaczcionkaakapitu" style:family="text">
      <style:text-properties style:font-name-complex="Times New Roman"/>
    </style:style>
    <style:style style:name="T4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66" style:parent-style-name="Standard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467" style:parent-style-name="Standard" style:family="paragraph">
      <style:paragraph-properties fo:text-align="start" fo:line-height="107%"/>
      <style:text-properties style:font-name-complex="Times New Roman" fo:font-weight="bold" style:font-weight-asian="bold" style:font-weight-complex="bold"/>
    </style:style>
    <style:style style:name="P468" style:parent-style-name="Standard" style:family="paragraph">
      <style:paragraph-properties fo:break-before="page" fo:text-align="end"/>
    </style:style>
    <style:style style:name="T469" style:parent-style-name="Domyślnaczcionkaakapitu" style:family="text">
      <style:text-properties style:font-name-complex="Times New Roman"/>
    </style:style>
    <style:style style:name="T4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1" style:parent-style-name="Domyślnaczcionkaakapitu" style:family="text">
      <style:text-properties style:font-name-complex="Times New Roman"/>
    </style:style>
    <style:style style:name="T4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74" style:parent-style-name="Standard" style:family="paragraph">
      <style:paragraph-properties fo:text-align="center"/>
    </style:style>
    <style:style style:name="T4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76" style:parent-style-name="Standard" style:family="paragraph">
      <style:text-properties style:font-name="Arial" style:font-name-complex="Arial" fo:font-size="8pt" style:font-size-asian="8pt" style:font-size-complex="8pt"/>
    </style:style>
    <style:style style:name="P477" style:parent-style-name="Standard" style:family="paragraph">
      <style:text-properties style:font-name="Arial" style:font-name-complex="Arial" fo:font-size="1pt" style:font-size-asian="1pt" style:font-size-complex="1pt"/>
    </style:style>
    <style:style style:name="P478" style:parent-style-name="Standard" style:family="paragraph">
      <style:paragraph-properties fo:text-align="start" fo:line-height="107%"/>
      <style:text-properties style:font-name-complex="Times New Roman" fo:font-weight="bold" style:font-weight-asian="bold" style:font-weight-complex="bold"/>
    </style:style>
    <style:style style:name="P479" style:parent-style-name="Standard" style:family="paragraph">
      <style:paragraph-properties fo:break-before="page" fo:text-align="end"/>
    </style:style>
    <style:style style:name="T480" style:parent-style-name="Domyślnaczcionkaakapitu" style:family="text">
      <style:text-properties style:font-name-complex="Times New Roman"/>
    </style:style>
    <style:style style:name="T4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2" style:parent-style-name="Domyślnaczcionkaakapitu" style:family="text">
      <style:text-properties style:font-name-complex="Times New Roman"/>
    </style:style>
    <style:style style:name="T48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85" style:parent-style-name="Standard" style:family="paragraph">
      <style:paragraph-properties fo:text-align="center"/>
    </style:style>
    <style:style style:name="T4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87" style:parent-style-name="Standard" style:family="paragraph">
      <style:paragraph-properties fo:text-align="start" fo:line-height="107%"/>
      <style:text-properties style:font-name-complex="Times New Roman" fo:font-weight="bold" style:font-weight-asian="bold" style:font-weight-complex="bold"/>
    </style:style>
    <style:style style:name="P488" style:parent-style-name="Standard" style:family="paragraph">
      <style:paragraph-properties fo:break-before="page" fo:text-align="end"/>
    </style:style>
    <style:style style:name="T489" style:parent-style-name="Domyślnaczcionkaakapitu" style:family="text">
      <style:text-properties style:font-name-complex="Times New Roman"/>
    </style:style>
    <style:style style:name="T4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1" style:parent-style-name="Domyślnaczcionkaakapitu" style:family="text">
      <style:text-properties style:font-name-complex="Times New Roman"/>
    </style:style>
    <style:style style:name="T4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98" style:parent-style-name="Standard" style:family="paragraph">
      <style:paragraph-properties fo:text-align="start" fo:line-height="107%"/>
    </style:style>
  </office:automatic-styles>
  <office:body>
    <office:text text:use-soft-page-breaks="true">
      <text:p text:style-name="P1"/>
      <text:h text:style-name="Nagłówek1" text:outline-level="1">UMOWA NR INW……………..</text:h>
      <text:p text:style-name="P10"><text:span text:style-name="T11">zadanie<text:s/></text:span><text:span text:style-name="T12">pn.:</text:span></text:p>
      <text:p text:style-name="P13"><text:span text:style-name="T14">„</text:span><text:span text:style-name="T15">Zaprojektowanie i wykonanie drogi na ul. Leśnej w Złotorii</text:span><text:span text:style-name="T16">”.</text:span></text:p>
      <text:p text:style-name="Standard"/>
      <text:p text:style-name="P17"><text:span text:style-name="T18">W dniu<text:s/></text:span><text:span text:style-name="T19">……………….</text:span><text:span text:style-name="T20">roku w Lubiczu Dolnym pomiędzy:</text:span></text:p>
      <text:p text:style-name="P21"><text:span text:style-name="T22">Gminą Lubicz z siedzibą w Lubiczu, ul. Toruńska 21, 87-162 Lubicz o numerze</text:span></text:p>
      <text:p text:style-name="P23"><text:span text:style-name="T24">NIP:<text:s/></text:span><text:span text:style-name="T25">879-261-75-06,</text:span></text:p>
      <text:p text:style-name="P26"><text:span text:style-name="T27">reprezentowaną przez</text:span></text:p>
      <text:p text:style-name="P28"><text:span text:style-name="T29">Wójta Gminy Lubicz – <text:s/>Marka Nicewicza</text:span></text:p>
      <text:p text:style-name="P30"><text:span text:style-name="T31">przy kontrasygnacie<text:s/></text:span><text:span text:style-name="T32">Skarbnika Gminy Lubicz – Grażyny Dąbrowskiej</text:span></text:p>
      <text:p text:style-name="P33"><text:span text:style-name="T34">zwaną dalej „Zamawiającym</text:span></text:p>
      <text:p text:style-name="P35"><text:span text:style-name="T36">a</text:span></text:p>
      <text:p text:style-name="P37">________</text:p>
      <text:p text:style-name="P38"><text:span text:style-name="T39">zwaną dalej w umowie „</text:span><text:span text:style-name="T40">Wykonawcą</text:span><text:span text:style-name="T41">”</text:span></text:p>
      <text:p text:style-name="Standard"><text:span text:style-name="T42">w rezultacie dokonania przez Zamawiającego wyb</text:span><text:span text:style-name="T43">oru oferty Wykonawcy w postępowaniu o udzielenie zamówienia publicznego prowadzonego w trybie przetargu nieograniczonego</text:span><text:span text:style-name="T44"><text:s/></text:span><text:span text:style-name="T45">zgodnie z przepisami ustawy z dnia 29 stycznia 2004 r. Prawo zamówień publicznych (tj. Dz. U. 2019 roku, poz. 1843ze zm.)</text:span></text:p>
      <text:p text:style-name="P46"><text:span text:style-name="T47">została<text:s/></text:span><text:span text:style-name="T48">zawarta Umowa o następującej treści:</text:span></text:p>
      <text:h text:style-name="Nagłówek1" text:outline-level="1">§<text:s/>1<text:line-break/>PRZEDMIOT UMOWY</text:h>
      <text:list text:style-name="WWNum4">
        <text:list-item text:start-value="1">
          <text:p text:style-name="P49">Zamawiający zleca, a Wykonawca zobowiązuje się wykonać zadanie polegające na opracowaniu projektu i wykonaniu robót budowlanych dla zadania pn.<text:s/><text:span text:style-name="T50">„</text:span><text:span text:style-name="T51">Zaprojektowanie i wykonanie</text:span><text:span text:style-name="T52"><text:s/></text:span><text:span text:style-name="T53">drogi na ul. Leśnej w Złotor</text:span><text:span text:style-name="T54">i</text:span><text:span text:style-name="T55">”.</text:span></text:p>
        </text:list-item>
        <text:list-item>
          <text:p text:style-name="P56">Zadanie stanowiące przedmiot niniejszej umowy zostanie wykonane w formule „zaprojektuj i wybuduj”.</text:p>
        </text:list-item>
        <text:list-item>
          <text:p text:style-name="P57">W ramach przedmiotu Umowy, o którym mowa w<text:s/><text:span text:style-name="T58">ust. 1</text:span><text:s/>Wykonawca zobowiązany jest do następującego zakresu świadczeń:</text:p>
          <text:list text:continue-numbering="true">
            <text:list-item>
              <text:p text:style-name="P59">sporządzenia projektu budowlanego-wykonawczego branży drogowej wraz<text:s/><text:line-break/>z rozwiązaniem kolizji z istniejącym uzbrojeniem (jeśli takie wystąpią) oraz specyfikacji technicznych wykonania i odbioru robót, a także projektu organizacji ruchu</text:p>
            </text:list-item>
            <text:list-item>
              <text:p text:style-name="P60">uzyskania wszelkich wymaganych przepisami prawa dokumentów, uzgodnień, opracowań, zgód, warunków, decyzji, zatwierdzeń i pozwoleń</text:p>
            </text:list-item>
            <text:list-item>
              <text:p text:style-name="P61">dokonania skutecznego zgłoszenia robót (uzyskanie zaświadczenia o braku podstaw do wniesienia sprzeciwu w sprawie zgłoszenia robót) i zatwierdzenie projektu organizacji ruchu w Starostwie<text:s/>Powiatowym w Toruniu</text:p>
            </text:list-item>
            <text:list-item>
              <text:p text:style-name="P62">wykonania prac budowlanych obejmujących w szczególności:</text:p>
              <text:list text:continue-numbering="true">
                <text:list-item>
                  <text:p text:style-name="P63">wykonania nawierzchni drogi dostosowanej do istniejących warunków gruntowo-wodnych i do obciążenia ruchem (ustalenie kategorii w gestii projektanta);<text:s/><text:soft-page-break/>szerokość drogi 5,0 m, obustronne pobocza utwardzone kruszywem o szerokości 0,75 m</text:p>
                </text:list-item>
                <text:list-item>
                  <text:p text:style-name="P64">wykonania odwodnienia powierzchniowego</text:p>
                </text:list-item>
              </text:list>
            </text:list-item>
            <text:list-item>
              <text:p text:style-name="P65">sporządzenia dokumentacji powykonawczej</text:p>
            </text:list-item>
          </text:list>
        </text:list-item>
        <text:list-item>
          <text:p text:style-name="P66">Wykonawca zobowiązuje się do opracowania dokumentacji oraz<text:s/>sprawowania nadzoru autorskiego zgodnie z obowiązującymi przepisami prawa, w szczególności ustaw: Prawo Budowlane, o udostępnianiu informacji o środowisku i jego ochronie, udziale społeczeństwa w ochronie środowiska oraz o ocenach oddziaływania na środowisko, a także zasadami wiedzy technicznej.</text:p>
        </text:list-item>
        <text:list-item>
          <text:p text:style-name="P67">Wykonawca zobowiązany jest własnym staraniem i na własny koszt wykonać wszelkiego rodzaju pomiary, inwentaryzacje oraz inne czynności i dokumenty a także uzyskać wszelkie dokumenty i decyzje, w tym decyzje administracyjne, opinie, uzgodnienia, zgody (w tym branżowe), a także ekspertyzy, badania, operaty, które zgodnie z powszechnie obowiązującymi przepisami prawa okażą się niezbędne do wykonania przez niego przedmiotu umowy.</text:p>
        </text:list-item>
        <text:list-item>
          <text:p text:style-name="P68">Dokumentacja projektowa musi zawierać pisemne oświadczenie Wykonawcy, że została wykonana zgodnie z umową,<text:s/>z obowiązującymi przepisami techniczno-budowlanymi oraz że jest kompletna z punktu widzenia celu, któremu ma służyć.</text:p>
        </text:list-item>
        <text:list-item>
          <text:p text:style-name="P69">Strony zgodnie ustalają, że Zamawiający udzieli wskazanym przez Wykonawcę pracownikom Wykonawcy - pełnomocnictw do reprezentowania Zamawiającego przed właściwymi organami administracji publicznej w sprawach dotyczących dokonywania uzgodnień, uzyskania decyzji administracyjnych, opinii, zgód i wszelkich innych dokumentów, o których mowa w ustępie poprzedzającym. Pełnomocnictwa, o których mowa<text:s/>powyżej nie będą zawierały upoważnienia do zaciągania przez Zleceniobiorcę, czy też przez jego pracowników - jakichkolwiek zobowiązań w imieniu i na rzecz Zamawiającego.</text:p>
        </text:list-item>
        <text:list-item>
          <text:p text:style-name="P70">Wykonawca oświadcza, że jest uprawniony i posiada niezbędne kwalifikacje oraz<text:s/>odpowiedni potencjał wykonawczy do pełnej realizacji przedmiotu Umowy.</text:p>
        </text:list-item>
      </text:list>
      <text:h text:style-name="Nagłówek1" text:outline-level="1">§2<text:line-break/>DODATKOWE WARUNKI REALIZACJI USŁUGI</text:h>
      <text:list text:style-name="WWNum8">
        <text:list-item text:start-value="1">
          <text:p text:style-name="P71">W zakresie opracowywanej dokumentacji Zamawiający wymaga, aby:</text:p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p text:style-name="P72">części opisowe wykonane były za pomocą komputerowego edytora tekstów kompatybilnego<text:s/>z MS Word i były przekazane także w formacie pdf łącznie ze wszystkimi uzyskanymi warunkami technicznymi, opiniami, uzgodnieniami, zatwierdzeniami i decyzjami</text:p>
                </text:list-item>
                <text:list-item>
                  <text:p text:style-name="P73">rysunki przekazane zostały także w wersji elektronicznej w formacie edytowalnym i nieedytowalnym</text:p>
                </text:list-item>
                <text:list-item>
                  <text:p text:style-name="P74">tekst sporządzony był zgodnie z zasadami języka polskiego tzn. poprawnie pod względem stylistycznym, gramatycznym, ortograficznym i interpunkcyjnym, przy użyciu dostępnych formatów tekstu, takich jak wielkość czcionki, wyróżnienia, pogrubienia, kursywa</text:p>
                </text:list-item>
                <text:list-item>
                  <text:p text:style-name="P75">Wykonawca dostarczył dokumentację projektową (branża drogowa + rozwiązanie kolizji oraz projekt organizacji ruchu) w 5 egz. wersji papierowej + wersja elektroniczna tożsama z papierową, a specyfikacje techniczne wykonania i odbioru robót w 2 egz. + wersja elektroniczna tożsama z wersją papierową</text:p>
                </text:list-item>
                <text:list-item>
                  <text:p text:style-name="P76">Wykonawca dokonał niezwłocznych uzupełnień dokumentacji, jeżeli w trakcie realizacji inwestycji okaże się, że dokumentacja nie jest kompletna lub posiada wady w taki sposób, aby można było w pełni zrealizować cel, któremu ta dokumentacja ma służyć, nie powodować przestrojów w realizacji inwestycji i nie narażać Zamawiającego na straty z tego tytułu</text:p>
                </text:list-item>
              </text:list>
            </text:list-item>
          </text:list>
        </text:list-item>
      </text:list>
      <text:soft-page-break/>
      <text:list text:style-name="WWNum8" text:continue-numbering="true">
        <text:list-item>
          <text:p text:style-name="P77">Na etapie robót budowlanych<text:s/>Wykonawca:</text:p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p text:style-name="P78">zobowiązuje się do ich realizacji w sposób zapewniający późniejsze<text:s/>bezpieczne, bezawaryjne i ekonomiczne użytkowanie</text:p>
                </text:list-item>
                <text:list-item>
                  <text:p text:style-name="P79">opracuje projekt organizacji robót z uwzględnieniem istniejących warunków terenowych</text:p>
                </text:list-item>
                <text:list-item>
                  <text:p text:style-name="P80">zabezpieczy front robót, zapewni przestrzeganie przepisów ppoż. i bhp</text:p>
                </text:list-item>
                <text:list-item>
                  <text:p text:style-name="P81">będzie wykonywał roboty pomocnicze, przygotowawcze,<text:s/>porządkowe oraz naprawy ewentualnych uszkodzeń</text:p>
                </text:list-item>
                <text:list-item>
                  <text:p text:style-name="P82">zapewni kierownika robót budowlanych w branży drogowej oraz nadzór autorski projektanta, który opracował dokumentację projektową dla zadania</text:p>
                </text:list-item>
                <text:list-item>
                  <text:p text:style-name="P83">dostarczy materiały budowlane niezbędne do wykonania przedmiotu Umowy i ponosi odpowiedzialność za ich przypadkową utratę, uszkodzenie lub zniszczenie w okresie do daty odbioru końcowego przedmiotu Umowy</text:p>
                </text:list-item>
                <text:list-item>
                  <text:p text:style-name="P84">zastosuje<text:s/>materiały i produkty odpowiadające wymaganiom ujętym w art. 10 ustawy - Prawo budowlane i w ustawie o wyrobach<text:s/>budowlanych i posiadających certyfikat na znak bezpieczeństwa w odniesieniu do wyrobów podlegających tej certyfikacji, zaś dla pozostałych materiałów, z wyłączeniem wskazanym w Rozporządzeniu Ministra Spraw Wewnętrznych i Administracji w sprawie określenia wykazu wyrobów niemającego istotnego wpływu na spełnienie wymogów podstawowych, posiadać deklarację zgodności z dokumentem odniesienia, jakim jest Polska Norma, a w przypadku jej braku krajową aprobatą techniczną (AT) lub europejską aprobatą techniczną (ETA); na każde żądanie Zamawiającego Wykonawca okaże certyfikaty i deklaracje dopuszczające wyrób do obrotu i stosowania w budownictwie</text:p>
                </text:list-item>
                <text:list-item>
                  <text:p text:style-name="P85">uzyska pisemną akceptację Zamawiającego i projektanta dla ewentualnych zmian technologii robót, wymogów surowcowych lub<text:s/>jakości materiałów pod rygorem odmowy odbioru robót, ze wszystkimi konsekwencjami związanymi z opóźnieniem w ich wykonaniu</text:p>
                </text:list-item>
                <text:list-item>
                  <text:p text:style-name="P86">będzie informował zamawiającego o terminie rozpoczęcia robót zanikających lub ulegających zakryciu. Jeżeli Wykonawca nie poinformuje<text:s/>Zamawiającego o rozpoczęciu tych robót, na żądanie Zamawiającego będzie zobowiązany odkryć te roboty a po ich odbiorze przywrócić do stanu pierwotnego na własny koszt</text:p>
                </text:list-item>
              </text:list>
            </text:list-item>
          </text:list>
        </text:list-item>
      </text:list>
      <text:list text:style-name="WWNum8" text:continue-numbering="true">
        <text:list-item>
          <text:p text:style-name="P87">Wykonawca z uwzględnieniem pozostałych obowiązków określonych w Umowie zobowiązany jest także do:</text:p>
          <text:list text:continue-numbering="true">
            <text:list-item>
              <text:list>
                <text:list-item>
                  <text:p text:style-name="P88">niezwłocznego pisemnego informowania Zamawiającego o problemach<text:s/><text:line-break/>i okolicznościach mogących wpłynąć na jakość, koszt lub termin zakończenia Umowy</text:p>
                </text:list-item>
                <text:list-item>
                  <text:p text:style-name="P89">przekazywania Zamawiającemu do wiadomości w drodze elektronicznej wystąpień i wniosków o wydanie: warunków, decyzji, opinii, uzgodnień (i ich uzupełnień) oraz wszystkich decyzji i postanowień organów administracji publicznej i samorządowej, opinii i uzgodnień innych podmiotów, wydawanych w trakcie obowiązywania Umowy w terminie<text:s/><text:span text:style-name="T90">2 dni roboczych</text:span><text:s/>od dnia ich<text:s/>otrzymania lub sporządzenia przez Zleceniobiorcę</text:p>
                </text:list-item>
                <text:list-item>
                  <text:p text:style-name="P91">sprawnego prowadzenia procesu projektowania i zapewnienia właściwej koordynacji międzybranżowej (informacja o wykonaniu uzgodnień międzybranżowych i braku kolizji pomiędzy projektowanymi i istniejącymi elementami powinna zostać umieszczona w dokumentacji projektowej)</text:p>
                </text:list-item>
              </text:list>
            </text:list-item>
          </text:list>
        </text:list-item>
      </text:list>
      <text:p text:style-name="Standard"/>
      <text:p text:style-name="P92"/>
      <text:soft-page-break/>
      <text:h text:style-name="Nagłówek1" text:outline-level="1">§3<text:line-break/>WYNAGRODZENIE I PŁATNOŚĆ</text:h>
      <text:list text:style-name="WWNum1">
        <text:list-item text:start-value="1">
          <text:p text:style-name="P93"><text:bookmark-start text:name="kasa"/><text:span text:style-name="T94">Z tytułu wykonania przedmiotu umowy Zamawiający zapłaci Wykonawcy<text:s/></text:span><text:span text:style-name="T95">wynagrodzenie ryczałtowe w wysokości<text:s/></text:span>________<text:span text:style-name="T96">(</text:span><text:span text:style-name="T97">słownie</text:span><text:span text:style-name="T98">:<text:s/></text:span>________<text:span text:style-name="T99">)</text:span><text:span text:style-name="T100">brutto</text:span><text:span text:style-name="T101">.</text:span></text:p>
        </text:list-item>
        <text:list-item>
          <text:p text:style-name="P102"><text:span text:style-name="T103">Wynagrodzenie uwzględnia podatek od towarów i usług w ustawowej wysokości, jak również wszelkie inne opłaty, podatki oraz pozostałe koszty i ryzyka związane z realizacją przedmiotu umo</text:span><text:span text:style-name="T104">wy.</text:span></text:p>
        </text:list-item>
        <text:list-item>
          <text:p text:style-name="P105"><text:span text:style-name="T106">Wykonawca oświadcza, że zapoznał się z przedmiotem umowy, o którym mowa w<text:s/></text:span><text:span text:style-name="T107">§1</text:span><text:span text:style-name="T108">. Niedoszacowanie, pominięcie oraz brak rozpoznania przedmiotu umowy, o którym mowa w<text:s/></text:span><text:span text:style-name="T109">§1</text:span><text:span text:style-name="T110"><text:s/>nie może być podstawą do żądania podwyższenia wynagrodzenia ryczałtowego, zmiany termi</text:span><text:span text:style-name="T111">nu realizacji bądź innych roszczeń wobec Zamawiającego.</text:span></text:p>
        </text:list-item>
        <text:list-item>
          <text:p text:style-name="P112"><text:span text:style-name="T113">Wynagrodzenie, o którym mowa w<text:s/></text:span><text:span text:style-name="T114">ust.1</text:span><text:span text:style-name="T115"><text:s text:c="2"/>będzie płatne na podstawie prawidłowo wystawionej faktury VAT po podpisaniu przez Zamawiającego protokołu końcowego odbioru przedmiotu umowy, o którym mowa w<text:s/></text:span><text:span text:style-name="T116">§1</text:span><text:span text:style-name="T117"><text:s/>b</text:span><text:span text:style-name="T118">ez uwag oraz przedłożeniu Zamawiającemu dokumentacji powykonawczej.</text:span></text:p>
        </text:list-item>
        <text:list-item>
          <text:p text:style-name="P119"><text:span text:style-name="T120">Termin zapłaty wynagrodzenia wynosi<text:s/></text:span><text:span text:style-name="T121">30 dni</text:span><text:span text:style-name="T122"><text:s/>od dnia przedłożenia Zamawiającemu prawidłowo wystawionej faktury VAT.</text:span></text:p>
        </text:list-item>
        <text:list-item>
          <text:p text:style-name="P123"><text:span text:style-name="T124">Wynagrodzenie Wykonawcy zostanie przekazane na rachunek bankowy wskazany</text:span><text:span text:style-name="T125"><text:s/>w fakturze VAT.</text:span></text:p>
        </text:list-item>
        <text:list-item>
          <text:p text:style-name="P126"><text:span text:style-name="T127">Za dzień zapłaty uważa się dzień obciążenia rachunku bankowego Zamawiającego.</text:span></text:p>
        </text:list-item>
      </text:list>
      <text:h text:style-name="Nagłówek1" text:outline-level="1"><text:bookmark-start text:name="_Hlk22810637"/><text:bookmark-end text:name="kasa"/>§4<text:line-break/>TERMINY REALIZACJI UMOWY</text:h>
      <text:list text:style-name="WWNum13">
        <text:list-item text:start-value="1">
          <text:p text:style-name="P128"><text:bookmark-end text:name="_Hlk22810637"/><text:span text:style-name="T129">Wykonawca zobowiązuje się wykonać przedmiot Umowy do <text:s/>dnia<text:s/></text:span><text:span text:style-name="T130">31.05. 2020</text:span><text:span text:style-name="T131"><text:s/></text:span><text:span text:style-name="T132">roku.</text:span></text:p>
        </text:list-item>
        <text:list-item>
          <text:p text:style-name="P133"><text:span text:style-name="T134">Termin wykonania przedmiotu Umowy przyjmuje się<text:s/></text:span><text:span text:style-name="T135">zgodnie z zasadami określonymi w<text:s/></text:span><text:span text:style-name="T136">§</text:span><text:span text:style-name="T137">8<text:s/></text:span><text:span text:style-name="T138"><text:s/>9 ust. 7</text:span><text:span text:style-name="T139">.</text:span></text:p>
        </text:list-item>
      </text:list>
      <text:h text:style-name="Nagłówek1" text:outline-level="1">§5<text:line-break/>PRAWA AUTORSKIE I ZALEŻNE</text:h>
      <text:list text:style-name="WWNum9">
        <text:list-item text:start-value="1">
          <text:p text:style-name="P140">Strony ustalają, że z dniem dokonania odbioru projektu przez Zamawiającego <text:s/>Wykonawca przenosi na Zamawiającego wszelkie autorskie prawa majątkowe do <text:s/>nieograniczonego w czasie korzystania i rozporządzania utworem w kraju i za granicą w całości lub w dowolnej części na <text:s/>wszystkich polach eksploatacji znanych w chwili odbioru projektu, w szczególności określonych w art. 50 ustawy z dnia 04 lutego 1994 r. Prawo autorskie, w tym również na następujących polach:</text:p>
          <text:list text:continue-numbering="true">
            <text:list-item>
              <text:p text:style-name="P141">w zakresie utrwalania – bez żadnych ograniczeń ilościowych, dowolną techniką, w tym techniką drukarską, cyfrową, reprograficzną, elektroniczną, fotograficzną, <text:s/>optyczną, laserową, poprzez zapis magnetyczny, na każdym nośniku, włączając w to także nośniki elektroniczne, optyczne, magnetyczne, dyskietki, CD-ROM, CD-R, <text:s/>CD-RW, CD-E, DVD, DVD-ROM, DVD-RAM, papier;</text:p>
            </text:list-item>
            <text:list-item>
              <text:p text:style-name="P142">w zakresie zwielokrotniania utworu bez żadnych ograniczeń ilościowych, w każdej możliwej technice, w tym drukarskiej, reprograficznej, cyfrowej, elektronicznej, <text:s/>laserowej, fotograficznej, poprzez zapis magnetyczny, optyczny, na każdym nośniku, włączając w to także nośniki elektroniczne, optyczne, magnetyczne, dyskietki, <text:s/>CD-ROM, DVD, papier, w ramach systemu on-line;</text:p>
            </text:list-item>
            <text:list-item>
              <text:p text:style-name="P143">wprowadzenie utworu do pamięci komputera i sieci multimedialnych, w tym <text:s/>Internetu, sieci wewnętrznych typu Internet, bez żadnych ograniczeń ilościowych, <text:s/></text:p>
            </text:list-item>
            <text:list-item>
              <text:p text:style-name="P144">w zakresie rozpowszechniania utworu, w tym wprowadzania go do obrotu, <text:s/>w szczególności drukiem, w ramach<text:s/>produktów elektronicznych, w tym w ramach elektronicznych baz danych na nośnikach magnetycznych, cyfrowych, optycznych, elektronicznych, również w postaci CD-ROM, dyskietki, DVD, w ramach sieci <text:s/><text:soft-page-break/>multimedialnych, w tym sieci wewnętrznych (np. typu Internet), jak i Internetu w trybie on-line, poprzez komunikowanie na życzenie, w drodze użyczania utworu;</text:p>
            </text:list-item>
            <text:list-item>
              <text:p text:style-name="P145">wypożyczania, najmu, użyczania, dzierżawy lub wymiany nośników, na których utwór utrwalono, utrwalanych i zwielokrotnionych stosownie niniejszego ustępu;</text:p>
            </text:list-item>
            <text:list-item>
              <text:p text:style-name="P146">odtwarzania i wystawiania utworu;</text:p>
            </text:list-item>
            <text:list-item>
              <text:p text:style-name="P147">publicznego udostępniania utworu w taki sposób, aby każdy mógł mieć do niego <text:s/>dostęp w miejscu i w czasie przez siebie wybranym,.</text:p>
            </text:list-item>
            <text:list-item>
              <text:p text:style-name="P148">Wykonawca przenosi na Zamawiającego wyłączne prawo zezwalania na wykonywanie zależnych praw<text:s/>autorskich do opracowań utworu, w tym również wyrażania zgody na ich sporządzanie, o ile taka zgoda jest konieczna.</text:p>
            </text:list-item>
            <text:list-item>
              <text:p text:style-name="P149">Zamawiającemu przysługuje także wyłączne prawo do wykorzystania utworu w celach informacyjnych, promocyjnych oraz marketingowych. Wykonawcy nie przysługuje z powyższych tytułów dodatkowe wynagrodzenia.</text:p>
            </text:list-item>
            <text:list-item>
              <text:p text:style-name="P150">Wynagrodzenie wskazane w<text:s/><text:span text:style-name="T151">§3</text:span>Umowy obejmuje również wynagrodzenie z tytułu przeniesienia autorskich praw majątkowych na rzecz Zamawiającego w zakresie <text:s/>i na polach eksploatacji określonych w niniejszym ustępie.</text:p>
            </text:list-item>
          </text:list>
        </text:list-item>
      </text:list>
      <text:h text:style-name="Nagłówek1" text:outline-level="1">§6<text:line-break/>ZATRUDNIENIENA PODSTAWIE UMOWY O PRACĘ</text:h>
      <text:list text:style-name="WWNum17">
        <text:list-item text:start-value="1">
          <text:p text:style-name="P152"><text:span text:style-name="T153">Na podstawie art. 29 ust 3a ustawy Pzp wymaga zatrudnienia przez Wykonawcę, podwykonawcę lub dalszego podwykonawcę na podstawie umowy o pracę osób wykonujących wszelkie czynności wchodzące w tzw.</text:span><text:span text:style-name="T154"><text:s/>koszty bezpośrednie. Wymóg ten dotyczy osób, które wykonują czynności bezpośrednio związane z realizacją robót, czy tzw. pracowników fizycznych oraz operatorów sprzętu budowlanego. Wymóg nie dotyczy m.in. osób kierujących budową, wykonujących <text:s text:c="3"/>obsługę g</text:span><text:span text:style-name="T155">eodezyjną, dostawców materiałów budowlanych i itp.</text:span></text:p>
        </text:list-item>
        <text:list-item>
          <text:p text:style-name="P156">W trakcie realizacji przedmiotu umowy Zamawiający uprawniony jest do wykonywania czynności kontrolnych wobec Wykonawcy odnośnie spełniania przez Wykonawcę lub podwykonawcę wymogu zatrudnienia na podstawie<text:s/>umowy o pracę osób wykonujących wskazane w ust. 1 czynności. Zamawiający uprawniony jest w szczególności do:</text:p>
          <text:list text:continue-numbering="true">
            <text:list-item>
              <text:p text:style-name="P157">żądania oświadczeń i dokumentów w zakresie potwierdzenia spełniania w/w wymogów i dokonywania ich oceny,</text:p>
            </text:list-item>
            <text:list-item>
              <text:p text:style-name="P158">żądania wyjaśnień w przypadku wątpliwości w zakresie potwierdzenia spełniania w/w wymogów,</text:p>
            </text:list-item>
            <text:list-item>
              <text:p text:style-name="P159">przeprowadzania kontroli na miejscu wykonywania przedmiotu umowy lub w siedzibie Wykonawcy, zadawania pytań w szczególności osobom przebywającym na terenie placu budowy.</text:p>
            </text:list-item>
          </text:list>
        </text:list-item>
        <text:list-item>
          <text:p text:style-name="P160">W trakcie realizacji przedmiotu umowy na każde wezwanie Zamawiającego<text:s/><text:line-break/>w wyznaczonym w tym wezwaniu terminie Wykonawca przedłoży Zamawiającemu wskazane poniżej dowody w celu potwierdzenia spełnienia wymogu zatrudnienia na podstawie umowy o pracę przez Wykonawcę lub podwykonawcę osób wykonujących wskazane w ust. 1 czynności w trakcie realizacji przedmiotu umowy:</text:p>
          <text:list text:continue-numbering="true">
            <text:list-item>
              <text:p text:style-name="P161">oświadczenie Wykonawcy lub podwykonawcy o zatrudnieniu na podstawie umowy<text:s/><text:line-break/>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składania oświadczeń w imieniu Wykonawcy<text:s/><text:line-break/>lub podwykonawcy;</text:p>
            </text:list-item>
            <text:list-item>
              <text:p text:style-name="P162">poświadczoną za zgodność z oryginałem odpowiednio przez Wykonawcę<text:s/><text:line-break/>lub podwykonawcę kopię umowy/umów o pracę osób wykonujących w trakcie realizacji przedmiotu umowy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29 sierpnia 1997 r. o ochronie danych osobowych (tj. w szczególności bez adresów, nr PESEL pracowników). Informacje takie jak: imię, nazwisko, data zawarcia umowy, rodzaj umowy o pracę i wymiar etatu<text:s/>powinny<text:s/><text:line-break/>być możliwe do zidentyfikowania;</text:p>
            </text:list-item>
            <text:list-item>
              <text:p text:style-name="P163">zaświadczenie właściwego oddziału ZUS, potwierdzające opłacanie przez Wykonawcę lub podwykonawcę składek na ubezpieczenia społeczne i zdrowotne z tytułu zatrudnienia na podstawie umów o pracę za ostatni okres rozliczeniowy;</text:p>
            </text:list-item>
            <text:list-item>
              <text:p text:style-name="P164">poświadczoną za zgodność z oryginałem odpowiednio przez Wykonawcę<text:s/><text:line-break/>lub podwykonawcę kopię dowodu potwierdzającego zgłoszenie pracownika przez pracodawcę do ubezpieczeń, zanonimizowaną w sposób zapewniający ochronę danych osobowych<text:s/>pracowników, zgodnie z przepisami ustawy z dnia 29 sierpnia 1997 r.<text:s/><text:line-break/>o ochronie danych osobowych.</text:p>
            </text:list-item>
            <text:list-item>
              <text:p text:style-name="P165">Z tytułu niespełnienia przez Wykonawcę lub podwykonawcę wymogu zatrudnienia na podstawie umowy o pracę osób wykonujących wskazane w ust 1 czynności Zamawiający przewiduje sankcję w postaci obowiązku zapłaty przez Wykonawcę kary umownej w wysokości określonej w § 9 ust. 2 pkt 9 umowy. Niezłożenie przez Wykonawcę w wyznaczonym przez Zamawiającego terminie żądanych przez Zamawiającego dowodów w celu potwierdzenia<text:s/>spełnienia przez Wykonawcę lub podwykonawcę wymogu zatrudnienia na podstawie umowy o pracę traktowane będzie również jako niespełnienie przez Wykonawcę lub podwykonawcę wymogu zatrudnienia na podstawie umowy o pracę osób wykonujących wskazane w ust. 1 czynności.</text:p>
            </text:list-item>
            <text:list-item>
              <text:p text:style-name="P166">W przypadku uzasadnionych wątpliwości co do przestrzegania prawa pracy przez Wykonawcę lub podwykonawcę, Zamawiający może zwrócić się o przeprowadzenie kontroli przez Państwową Inspekcję Pracy. W przypadku ustalenia w wyniku<text:s/><text:line-break/>tej kontroli, że Wykonawca lub podwykonawca nie zatrudnia na podstawie umowy<text:s/><text:line-break/>o pracę osób wykonujących wskazane w ust. 1 czynności Zmawiającemu<text:s/><text:line-break/>od Wykonawcy przysługuje kara umowna.</text:p>
            </text:list-item>
          </text:list>
        </text:list-item>
      </text:list>
      <text:p text:style-name="P167"><text:span text:style-name="T168">§</text:span><text:span text:style-name="T169">7</text:span><text:span text:style-name="T170"><text:line-break/></text:span><text:span text:style-name="T171">PODWYKONAWCY</text:span></text:p>
      <text:list text:style-name="WWNum14">
        <text:list-item text:start-value="1">
          <text:p text:style-name="P172"><text:span text:style-name="T173">Wykonawca – zgodnie z oświadczeniem zawartym w Ofercie – zamówienie wykona:</text:span></text:p>
          <text:list text:continue-numbering="true">
            <text:list-item>
              <text:p text:style-name="P174">bez udziału podwykonawców;*</text:p>
            </text:list-item>
            <text:list-item>
              <text:p text:style-name="P175">przy udziale podwykonawców, w zakresie robót __________________________;*</text:p>
            </text:list-item>
            <text:list-item>
              <text:p text:style-name="P176">przy udziale __________________________, tj. podwykonawcy/ów na którego/ych zasoby Wykonawca powoływał się, na zasadach określonych w art. 22a ust. 2 ustawy PZP, w celu wykazania spełniania warunków udziału w postępowaniu, o których mowa w art. 22 ust. 1 ustawy PZP w zakresie robót __________________________.*</text:p>
            </text:list-item>
          </text:list>
        </text:list-item>
        <text:list-item>
          <text:p text:style-name="P177"><text:span text:style-name="T178">Roboty inne niż wymienione w ust. 1 pkt 2) lub pkt 3) Wykonawca wykona siłami własnymi, z zastrzeże</text:span><text:span text:style-name="T179">niem ust. 3.</text:span></text:p>
        </text:list-item>
        <text:list-item>
          <text:p text:style-name="P180">Jeżeli Wykonawca, w trakcie realizacji przedmiotu umowy, chce wykonać przy udziale podwykonawców roboty inne niż wskazane w ust. 1 pkt 2) lub pkt 3) to nie później niż na 14 dni przed planowanym rozpoczęciem tych robót przekaże Zamawiającemu pisemny wniosek wraz z uzasadnieniem oraz projekt umowy, o którym mowa w ust. 7. Dalszy tryb postępowania Zamawiającego określają ust. 8 – 14.</text:p>
        </text:list-item>
        <text:list-item>
          <text:p text:style-name="P181">Zmiana Podwykonawcy lub dalszego Podwykonawcy w zakresie wykonania robót budowlanych stanowiących przedmiot umowy<text:s/>nie stanowi zmiany umowy, ale jest wymagana zgoda Zamawiającego na zmianę Podwykonawcy lub dalszego Podwykonawcy, wyrażona poprzez akceptację umowy o podwykonawstwo.</text:p>
        </text:list-item>
        <text:list-item>
          <text:p text:style-name="P182">Wykonawca jest odpowiedzialny za działania lub zaniechania Podwykonawców, dalszych Podwykonawców, ich przedstawicieli lub pracowników, jak za własne działania lub zaniechania.</text:p>
        </text:list-item>
        <text:list-item>
          <text:p text:style-name="P183">Jeżeli zmiana albo rezygnacja z Podwykonawcy dotyczy podmiotu, na którego zasoby Wykonawca powoływał się, na zasadach określonych w art. 22a ust. 2 ustawy PZP, w celu wykazania spełniania warunków udziału w postępowaniu, o których mowa w art. 22 ust. 1 ustawy PZP, Wykonawca jest obowiązany wykazać Zamawiającemu, iż proponowany inny podwykonawca samodzielnie spełnia je w stopniu nie mniejszym niż wymagany dla tych warunków<text:s/>w trakcie postępowania o udzielenie zamówienia.</text:p>
        </text:list-item>
        <text:list-item>
          <text:p text:style-name="P184">Wykonawca, podwykonawca lub dalszy podwykonawca zamówienia zamierzający zawrzeć umowę o podwykonawstwo, której przedmiotem są roboty budowlane, jest obowiązany, w trakcie realizacji umowy, do przedłożenia Zamawiającemu projektu umowy o podwykonawstwo. Podwykonawca lub dalszy podwykonawca jest obowiązany dołączyć do projektu umowy o podwykonawstwo zgodę Wykonawcy na zawarcie umowy w brzmieniu zgodnym z przedkładanym projektem. Projekt umowy z podwykonawcą musi<text:s/>zawierać w szczególności:</text:p>
          <text:list text:continue-numbering="true">
            <text:list-item>
              <text:p text:style-name="P185">zakres robót przewidzianych do wykonania przez podwykonawcę,</text:p>
            </text:list-item>
            <text:list-item>
              <text:p text:style-name="P186">terminy realizacji zgodnie z przyjętym harmonogramem robót,</text:p>
            </text:list-item>
            <text:list-item>
              <text:p text:style-name="P187">wynagrodzenie,</text:p>
            </text:list-item>
            <text:list-item>
              <text:p text:style-name="P188">terminy płatności wynagrodzenia podwykonawcy (nie dłuższy niż 30 dni),</text:p>
            </text:list-item>
            <text:list-item>
              <text:p text:style-name="P189">tryb<text:s/>rozwiązania umowy z podwykonawcą w przypadku rozwiązania przedmiotowej umowy,</text:p>
            </text:list-item>
            <text:list-item>
              <text:p text:style-name="P190">obowiązek niezwłocznego informowania Zamawiającego przez podwykonawcę, <text:s text:c="5"/>o nienależytym wykonywaniu umów o podwykonawstwo przez Wykonawcę, w szczególności o nieterminowej zapłacie wynagrodzenia,</text:p>
            </text:list-item>
            <text:list-item>
              <text:p text:style-name="P191">postanowienie o obowiązku uzyskania uprzedniej zgody Zamawiającego i Wykonawcy na zawarcie umowy przez podwykonawcę z kolejnymi podwykonawcami w związku z realizacją przedmiotu umowy.</text:p>
            </text:list-item>
          </text:list>
        </text:list-item>
        <text:list-item>
          <text:p text:style-name="P192">Zamawiający w ciągu<text:s/><text:span text:style-name="T193">7 dni</text:span><text:s/>kalendarzowych zgłasza pisemne zastrzeżenia do przedłożonego projektu umowy o podwykonawstwo, której przedmiotem są roboty budowlane, w szczególności gdy:</text:p>
          <text:list text:continue-numbering="true">
            <text:list-item>
              <text:p text:style-name="P194">termin zapłaty wynagrodzenia podwykonawcy lub dalszemu podwykonawcy przewidziany w umowie o podwykonawstwo jest dłuższy niż 30<text:s/>dni;</text:p>
            </text:list-item>
            <text:list-item>
              <text:p text:style-name="P195">termin wykonania umowy o podwykonawstwo wykracza poza termin wykonania wskazany w<text:s/><text:span text:style-name="T196">§ 4 ust.1</text:span><text:s/>umowy;</text:p>
            </text:list-item>
            <text:list-item>
              <text:p text:style-name="P197">umowa zawiera zapisy uzależniające dokonanie zapłaty na rzecz podwykonawcy od zapłaty należności Wykonawcy przez Zamawiającego;</text:p>
            </text:list-item>
            <text:list-item>
              <text:p text:style-name="P198">umowa zawiera zapisy uzależniające zwrot podwykonawcy kwoty zabezpieczenia należytego wykonania umowy od zwrotu zabezpieczenia należytego wykonania umowy przez Zamawiającego Wykonawcy.</text:p>
            </text:list-item>
          </text:list>
        </text:list-item>
        <text:list-item>
          <text:p text:style-name="P199">Niezgłoszenie pisemnych zastrzeżeń do przedłożonego projektu umowy o<text:s/>podwykonawstwo, której przedmiotem są roboty budowlane, w terminie wskazanym <text:s/>w<text:s/><text:span text:style-name="T200">ust. 8</text:span>, uważa się za akceptację projektu umowy przez Zamawiającego.</text:p>
        </text:list-item>
        <text:list-item>
          <text:p text:style-name="P201">Wykonawca, podwykonawca lub dalszy podwykonawca przedkłada Zamawiającemu poświadczoną za zgodność z oryginałem kopię zawartej umowy o podwykonawstwo, której przedmiotem są roboty budowlane, w terminie<text:s/><text:span text:style-name="T202">7 dni</text:span><text:s/>od dnia jej zawarcia.</text:p>
        </text:list-item>
        <text:list-item>
          <text:p text:style-name="P203">Zamawiający w ciągu 7 dni ma prawo zgłosić pisemny sprzeciw do przedłożonej umowy o podwykonawstwo, której przedmiotem są roboty budowlane.</text:p>
        </text:list-item>
        <text:list-item>
          <text:p text:style-name="P204">Niezgłoszenie pisemnego sprzeciwu do przedłożonej umowy o podwykonawstwo, której przedmiotem są roboty budowlane, w terminie określonym w ust. 11, uważa się za akceptację umowy przez Zamawiającego.</text:p>
        </text:list-item>
        <text:list-item>
          <text:p text:style-name="P205">Wykonawca, podwykonawca lub dalszy podwykonawca zamówienia na roboty budowlane przedkłada Zamawiającemu poświadczoną za zgodność z oryginałem kopię zawartej umowy o podwykonawstwo, której przedmiotem są dostawy lub usługi, w terminie 7 dni od dnia jej zawarcia, z wyłączeniem umów o podwykonawstwo o wartości<text:s/>mniejszej niż 0,5% wartości brutto wskazanej w<text:s/><text:span text:style-name="T206">§ 3 ust. 1</text:span><text:s/>Umowy oraz Umów o podwykonawstwo, których przedmiot został wskazany w SIWZ jako niepodlegający temu obowiązkowi, przy czym wyłączenie to nie dotyczy Umów o podwykonawstwo w zakresie dostaw lub usług<text:s/>o wartości większej niż<text:s/><text:span text:style-name="T207">50.000 zł</text:span>, jako niepodlegające temu obowiązkowi.</text:p>
        </text:list-item>
        <text:list-item>
          <text:p text:style-name="P208">W przypadku, o którym mowa w ust. 13, jeżeli termin zapłaty wynagrodzenia jest dłuższy niż określony zgodnie z ust. 8 pkt 1), Zamawiający poinformuje o tym Wykonawcę i wezwie go do doprowadzenia do zmiany tej umowy w terminie nie dłuższym niż 3 dni od otrzymania informacji, pod rygorem wystąpienia o zapłatę kary umownej.</text:p>
        </text:list-item>
        <text:list-item>
          <text:p text:style-name="P209">Postanowienia ust. 6 – 14 stosuje się odpowiednio do zmian umów o podwykonawstwo.</text:p>
        </text:list-item>
        <text:list-item>
          <text:p text:style-name="P210">Zlecenie części robót podwykonawcom nie wpływa na zobowiązania Wykonawcy względem Zamawiającego za wykonane roboty.</text:p>
        </text:list-item>
        <text:list-item>
          <text:p text:style-name="P211">Wykonawca jest odpowiedzialny wobec Zamawiającego oraz osób trzecich za działania lub zaniechania podwykonawców, w takim samym stopniu, jakby były to działania lub zaniechania jego własnych pracowników i współpracowników.</text:p>
        </text:list-item>
        <text:list-item>
          <text:p text:style-name="P212">Wykonawca ponosi odpowiedzialność za szkodę mogącą wyniknąć dla Zamawiającego z tytułu nieterminowej zapłaty wynagrodzenia za roboty wykonywane przez podwykonawców.</text:p>
        </text:list-item>
        <text:list-item>
          <text:p text:style-name="P213">Jakakolwiek przerwa w realizacji robót wynikająca z braku podwykonawcy będzie traktowana jako przerwa wynikła z przyczyn zależnych od Wykonawcy i będzie stanowić podstawę naliczenia kar umownych.</text:p>
        </text:list-item>
        <text:list-item>
          <text:p text:style-name="P214">Zamawiający ma prawo domagać się zmiany osób odpowiedzialnych za realizację umowy ze strony Wykonawcy,<text:s/>a także zmiany podwykonawcy, a Wykonawca zobowiązany jest niezwłocznie zapewnić odpowiednie zastępstwo, w szczególności w przypadku:</text:p>
          <text:list text:continue-numbering="true">
            <text:list-item>
              <text:p text:style-name="P215">nieprzestrzegania przepisów BHP i ppoż.,</text:p>
            </text:list-item>
            <text:list-item>
              <text:p text:style-name="P216">realizacji robót niezgodnie z zasadami wiedzy technicznej,</text:p>
            </text:list-item>
            <text:list-item>
              <text:p text:style-name="P217">zwłoki robót względem<text:s/>harmonogramu robót / terminów umownych.</text:p>
            </text:list-item>
          </text:list>
        </text:list-item>
        <text:list-item>
          <text:p text:style-name="P218">Zamawiający ma prawo żądać usunięcia z terenu budowy każdego z pracowników i współpracowników Wykonawcy lub podwykonawców i dalszych podwykonawców, których zachowanie lub jakość wykonywanej pracy uważa za niewłaściwe.</text:p>
        </text:list-item>
        <text:list-item>
          <text:p text:style-name="P219">Zlecenie części robót podwykonawcom nie wpływa na zobowiązania Wykonawcy względem Zamawiającego za wykonane roboty.</text:p>
        </text:list-item>
      </text:list>
      <text:h text:style-name="Nagłówek1" text:outline-level="1">§8<text:line-break/>ZMIANY UMOWY</text:h>
      <text:list text:style-name="WWNum16">
        <text:list-item text:start-value="1">
          <text:p text:style-name="P220">Zamawiający przewiduje następujące zmiany postanowień Umowy:</text:p>
        </text:list-item>
      </text:list>
      <text:list text:style-name="WWNum11" text:continue-numbering="true">
        <text:list-item>
          <text:list>
            <text:list-item>
              <text:p text:style-name="P221">w zakresie materiałów, parametrów technicznych, sposobu i zakresu wykonania przedmiotu umowy:</text:p>
              <text:list text:continue-numbering="true">
                <text:list-item>
                  <text:p text:style-name="P222">w przypadku <text:s/>zamiany materiałów przewidzianych do wykonania przedmiotu umowy w stosunku do materiałów określonych w SIWZ, jeżeli proponowane zmiany są <text:s/>rozwiązaniem korzystniejszym dla Zamawiającego</text:p>
                </text:list-item>
                <text:list-item>
                  <text:p text:style-name="P223">w przypadku zmiany sposobu realizacji przedmiotu umowy poprzez zastosowanie odmiennych rozwiązań technicznych lub technologicznych niż<text:s/><text:soft-page-break/>wskazane w SIWZ, jeżeli zastosowanie proponowanych jest rozwiązaniem korzystniejszym dla Zamawiającego</text:p>
                </text:list-item>
              </text:list>
            </text:list-item>
            <text:list-item>
              <text:p text:style-name="P224">w zakresie wysokości wynagrodzenia - w przypadku zmiany stawki podatku VAT, w odniesieniu do tej części wynagrodzenia której zmiana dotyczy, w wysokości wynikającej ze zmienionej stawki podatku;</text:p>
            </text:list-item>
            <text:list-item>
              <text:p text:style-name="P225">w zakresie terminu realizacji przedmiotu umowy</text:p>
              <text:list text:continue-numbering="true">
                <text:list-item>
                  <text:p text:style-name="P226">gdy wystąpiły okoliczności, których strony nie były w stanie przewidzieć pomimo zachowania należytej staranności, w szczególności działania siły wyższej</text:p>
                </text:list-item>
                <text:list-item>
                  <text:p text:style-name="P227">gdy na skutek dokonania zmian, o których mowa w<text:s/><text:span text:style-name="T228">ust. 1 pkt 1)</text:span><text:s/>nie jest możliwe wykonanie przedmiotu umowy w terminie, o którym mowa<text:s/><text:span text:style-name="T229">w §</text:span><text:span text:style-name="T230">3</text:span><text:span text:style-name="T231"><text:s/>4 ust.1</text:span></text:p>
                </text:list-item>
              </text:list>
            </text:list-item>
            <text:list-item>
              <text:p text:style-name="P232">w zakresie wyeliminowania oczywistych omyłek pisarskich i rachunkowych,</text:p>
            </text:list-item>
          </text:list>
        </text:list-item>
        <text:list-item>
          <text:p text:style-name="P233">Strony zgodnie oświadczają, że dokonanie zmian, o których mowa w<text:s/><text:span text:style-name="T234">ust.1 pkt 1), 3) i 4)</text:span><text:s/>nie wpływa na wysokość wynagrodzenia Wykonawcy, o którym mowa w<text:s/><text:span text:style-name="T235">§3 ust. 1</text:span></text:p>
        </text:list-item>
        <text:list-item>
          <text:p text:style-name="P236">Katalog zmian Umowy, o których mowa w<text:s/><text:span text:style-name="T237">ust. 1</text:span>nie powoduje powstania jakiegokolwiek roszczenia Wykonawcy w stosunku do Zamawiającego i nie stanowi zobowiązania Zamawiającego do wyrażenia zgody na te zmiany, w sytuacji gdy inicjatywa wprowadzenia zmian pochodzi od Wykonawcy.</text:p>
        </text:list-item>
        <text:list-item>
          <text:p text:style-name="P238">Nie stanowią zmiany Umowy:</text:p>
          <text:list text:continue-numbering="true">
            <text:list-item>
              <text:p text:style-name="P239">zmiana danych związanych z obsługą administracyjno-organizacyjną Umowy</text:p>
            </text:list-item>
            <text:list-item>
              <text:p text:style-name="P240">zmiany danych teleadresowych, zmiany osób wskazanych do kontaktów<text:s/>między Stronami.</text:p>
            </text:list-item>
          </text:list>
        </text:list-item>
        <text:list-item>
          <text:p text:style-name="P241">Strona występująca z wnioskiem o dokonanie zmiany, o której mowa w<text:s/><text:span text:style-name="T242">ust. 1</text:span><text:s/>zobowiązana jest do wskazania we wniosku opisu propozycji zmiany, w tym wpływu na termin wykonania przedmiotu umowy, wysokości wynagrodzenia przysługującego po dokonaniu zmiany (w przypadku, o którym mowa w<text:s/><text:span text:style-name="T243">ust. 1 pkt 2)</text:span>oraz uzasadnienia zmiany.</text:p>
        </text:list-item>
      </text:list>
      <text:h text:style-name="Nagłówek1" text:outline-level="1">§9<text:line-break/>ODBIÓR</text:h>
      <text:list text:style-name="WWNum5">
        <text:list-item text:start-value="1">
          <text:p text:style-name="P244">Strony ustalają następujące rodzaje odbiorów:</text:p>
          <text:list text:continue-numbering="true">
            <text:list-item>
              <text:p text:style-name="P245">odbiór robót zanikających i ulegających zakryciu</text:p>
            </text:list-item>
            <text:list-item>
              <text:p text:style-name="P246">odbiór końcowy</text:p>
            </text:list-item>
            <text:list-item>
              <text:p text:style-name="P247">odbiór pogwarancyjny</text:p>
            </text:list-item>
          </text:list>
        </text:list-item>
        <text:list-item>
          <text:p text:style-name="P248">W przypadku robót zanikających i<text:s/>ulegających zakryciu Wykonawca w terminie<text:s/><text:span text:style-name="T249">2 dni roboczych<text:s/></text:span>od zakończenia tych robót powiadomi Zamawiającego na piśmie o gotowości do odbioru robót zanikających i ulegających zakryciu.</text:p>
        </text:list-item>
        <text:list-item>
          <text:p text:style-name="P250">Zamawiający dokona odbioru robót, o których mowa w<text:s/><text:span text:style-name="T251">ust. 2</text:span><text:s/>niezwłocznie,<text:s/>nie później jednak niż w terminie<text:s/><text:span text:style-name="T252"><text:s/>2 dni roboczych<text:s/></text:span>od otrzymania powiadomienia o gotowości do odbioru robót.</text:p>
        </text:list-item>
        <text:list-item>
          <text:p text:style-name="P253">Odbiór końcowy przedmiotu Umowy przeprowadzony zostanie w ciągu<text:s/><text:span text:style-name="T254">14 dni</text:span>od dnia pisemnego zgłoszenia gotowości do odbioru końcowego, potwierdzonej stosownym wpisem w dzienniku budowy i przedłożeniu dokumentacji powykonawczej oraz dopełnieniu wszelkich formalności koniecznych do rozpoczęcia użytkowania obiektu zgodnie z prawem budowlanym.</text:p>
        </text:list-item>
        <text:list-item>
          <text:p text:style-name="P255">Za dzień zakończenia realizacji przedmiotu umowy, o którym mowa<text:s/>w<text:s/><text:span text:style-name="T256">§4 ust. 1</text:span><text:span text:style-name="T257">Strony uznawać będą dzień zgłoszenia gotowości do odbioru końcowego, jeżeli w trakcie odbioru nie zostaną stwierdzone wady uniemożliwiające użytkowanie albo wady istotne z tym, że:</text:span></text:p>
          <text:list text:continue-numbering="true">
            <text:list-item>
              <text:p text:style-name="P258"><text:span text:style-name="T259">za wady uniemożliwiające użytkowanie i wady istotne uznaje się w</text:span><text:span text:style-name="T260"><text:s/>szczególności wykonanie jakichkolwiek części robót niezgodnie z dokumentacją projektową lub<text:s/></text:span><text:soft-page-break/><text:span text:style-name="T261">specyfikacją techniczną wykonania i odbioru robót budowlanych lub jakimikolwiek postanowieniami Umowy, których naprawienie trwałoby dłużej niż 14 dni lub wymagałob</text:span><text:span text:style-name="T262">y wykonania robót uniemożliwiających korzystanie z obiektu lub jego części</text:span></text:p>
            </text:list-item>
            <text:list-item>
              <text:p text:style-name="P263"><text:span text:style-name="T264">stwierdzenie wad uniemożlwiających użytkowanie albo wad istotnych w trakcie odbioru uznane będzie za niewykonanie przedmiotu Umowy w terminie mimo zgłoszenia gotowości do odbioru</text:span></text:p>
            </text:list-item>
          </text:list>
        </text:list-item>
        <text:list-item>
          <text:p text:style-name="P265">Ponadto Zamawiającemu przysługują następujące uprawnienia:</text:p>
          <text:list text:continue-numbering="true">
            <text:list-item>
              <text:p text:style-name="P266">jeżeli wady nadają się do usunięcia w terminie nie dłuższym niż<text:s/><text:span text:style-name="T267">14 dni</text:span>, Zamawiający może dokonać odbioru przedmiotu Umowy, uznając za dzień zakończenia Umowy dzień zgłoszenia gotowości do odbioru końcowego. Jeżeli Wykonawca w trakcie odbioru deklarował, że usunie wadę i nie dochował terminu<text:s/><text:span text:style-name="T268">14-dniowego</text:span>, nawet w przypadku podpisania protokołu końcowego Zamawiający ma prawo uznać, że do odbioru nie doszło i Zamawiający ma prawo albo odmówić dokonania odbioru do czasu usunięcia wady w terminie wskazanym przez Zamawiającego albo obniżyć odpowiednio wynagrodzenie albo od Umowy odstąpić</text:p>
            </text:list-item>
            <text:list-item>
              <text:p text:style-name="P269">jeżeli wady nadają się do usunięcia Zamawiający może odmówić dokonania odbioru do czasu ich usunięcia; termin usunięcia wad<text:s/>Zamawiający określi w protokole odbioru</text:p>
            </text:list-item>
            <text:list-item>
              <text:p text:style-name="P270">jeżeli wady są istotne i nie nadają się do usunięcia, Zamawiający może żądać wykonania przedmiotu Umowy po raz drugi na koszt Wykonawcy, zachowując prawo domagania się od Wykonawcy naprawienia szkody wynikłej z opóźnienia</text:p>
            </text:list-item>
            <text:list-item>
              <text:p text:style-name="P271">jeżeli wady uniemożliwiają użytkowanie przedmiotu Umowy zgodnie z przeznaczeniem, Zamawiający może odstąpić od Umowy ze wszystkimi konsekwencjami prawnymi i finansowymi</text:p>
            </text:list-item>
          </text:list>
        </text:list-item>
        <text:list-item>
          <text:p text:style-name="P272">Strony przyjmują za dzień wykonania Umowy:</text:p>
          <text:list text:continue-numbering="true">
            <text:list-item>
              <text:p text:style-name="P273">dzień zgłoszenia przedmiotu<text:s/>Umowy do odbioru w przypadku dokonania odbioru bez zastrzeżeń</text:p>
            </text:list-item>
            <text:list-item>
              <text:p text:style-name="P274">dzień zgłoszenia przedmiotu Umowy do odbioru w przypadku usunięcia wad w terminie nie dłuższym niż<text:s/><text:span text:style-name="T275">14 dni</text:span></text:p>
            </text:list-item>
            <text:list-item>
              <text:p text:style-name="P276">dzień zgłoszenia do odbioru poprawionego przedmiotu Umowy w przypadku odmowy dokonania odbioru z powodu istnienia wad nadających się do usunięcia</text:p>
            </text:list-item>
            <text:list-item>
              <text:p text:style-name="P277">dzień zgłoszenia do odbioru ponownie wykonanego przedmiotu Umowy w przypadku odmowy dokonania odbioru z powodu istnienia wad nie nadających się do usunięcia</text:p>
            </text:list-item>
          </text:list>
        </text:list-item>
        <text:list-item>
          <text:p text:style-name="P278">Za protokół końcowy bezusterkowy uznaje się:</text:p>
          <text:list text:continue-numbering="true">
            <text:list-item>
              <text:p text:style-name="P279">protokół końcowy nie zawierający wyspecyfikowanych wad</text:p>
            </text:list-item>
            <text:list-item>
              <text:p text:style-name="P280">protokół końcowy, w którym potwierdzono usunięcie wszystkich wyspecyfikowanych wad</text:p>
            </text:list-item>
          </text:list>
        </text:list-item>
        <text:list-item>
          <text:p text:style-name="P281">Zamawiający zastrzega wyznaczenie dłuższego, technicznie uzasadnionego terminu na usunięcie wad przedmiotu Umowy.<text:s/>Wówczas do postanowień Umowy z tym związanych będzie miał zastosowanie nowy wyznaczony przez Zamawiającego w drodze jednostronnego oświadczenia termin.</text:p>
        </text:list-item>
        <text:list-item>
          <text:p text:style-name="P282">Strony ustalają, że do czasu przejęcia wykonanego obiektu objętego przedmiotem Umowy przez Zamawiającego i użytkownika, nie później jednak niż 30 od potwierdzenia przez Zamawiającego przy udziale użytkownika usunięcia przez Wykonawcę wszystkich wad przedmiotu Umowy, Wykonawca zabezpiecza tenże obiekt i ponosi wszelkie koszty z tym związane (m.in. opłaty za<text:s/>dozór, media itp.).</text:p>
        </text:list-item>
        <text:list-item>
          <text:p text:style-name="P283">Termin odbioru pogwarancyjnego wyznaczy Zamawiający i powiadomi o nim Wykonawcę na<text:s/><text:span text:style-name="T284">7 dni<text:s/></text:span>przed rozpoczęciem czynności odbiorowych.</text:p>
        </text:list-item>
      </text:list>
      <text:soft-page-break/>
      <text:h text:style-name="Nagłówek1" text:outline-level="1">§10<text:line-break/>KARY UMOWNE</text:h>
      <text:list text:style-name="WWNum2">
        <text:list-item text:start-value="1">
          <text:p text:style-name="P285">Wykonawca ponosi odpowiedzialność z tytułu niewykonania lub nienależytego<text:s/>wykonania Umowy na podstawie zasad określonych w kodeksie cywilnym.</text:p>
        </text:list-item>
        <text:list-item>
          <text:p text:style-name="P286"><text:span text:style-name="T287">Ponadto Wykonawca zobowiązuje się do zapłacenia Zamawiającemu kar umownych z tytułu:</text:span></text:p>
        </text:list-item>
      </text:list>
      <text:list text:style-name="WWNum1" text:continue-numbering="true">
        <text:list-item>
          <text:p text:style-name="P288"><text:span text:style-name="T289">odstąpienia od całości lub części Umowy przez którąkolwiek ze Stron z przyczyn leżących po stronie Wyko</text:span><text:span text:style-name="T290">nawcy – w wysokości<text:s/></text:span><text:span text:style-name="T291">10% wynagrodzenia brutto</text:span><text:span text:style-name="T292">, o którym mowa w<text:s/></text:span><text:span text:style-name="T293">§3</text:span><text:span text:style-name="T294">.</text:span><text:span text:style-name="T295"><text:s/></text:span><text:bookmark-ref text:ref-name="kasa" text:reference-format="text">Z tytułu wykonania przedmiotu umowy Zamawiający zapłaci Wykonawcy wynagrodzenie ryczałtowe w wysokości ________(słownie: ________)brutto.</text:bookmark-ref></text:p>
        </text:list-item>
        <text:list text:continue-numbering="true">
          <text:list-item>
            <text:p text:style-name="P296"><text:span text:style-name="T297">opóźnienia w wykonaniu Umowy – w wysokości<text:s/></text:span><text:span text:style-name="T298">0,2% wynagrodzenia brutto, o którym mowa w §3 ust. 1<text:s/></text:span><text:span text:style-name="T299">za każdy dzień opóźnienia</text:span></text:p>
          </text:list-item>
          <text:list-item>
            <text:p text:style-name="P300"><text:span text:style-name="T301">opóźnienia w usunięciu wad stwierdzonych w okresie</text:span><text:span text:style-name="T302"><text:s/>rękojmi i gwarancji w wysokości<text:s/></text:span><text:span text:style-name="T303">0,2% wynagrodzenia brutto, o którym mowa w §3 ust. 1<text:s/></text:span><text:span text:style-name="T304"><text:s/>za każdy dzień opóźnienia liczony od dnia wyznaczonego na usunięcie wad</text:span></text:p>
          </text:list-item>
          <text:list-item>
            <text:p text:style-name="P305"><text:span text:style-name="T306">nieprzedstawienia do odbioru robót zanikających i ulegających zakryciu w wysokości<text:s/></text:span><text:span text:style-name="T307">1%</text:span><text:span text:style-name="T308"><text:s/>wartości t</text:span><text:span text:style-name="T309">ych robót wskazanych w kosztorysie ofertowym</text:span></text:p>
          </text:list-item>
        </text:list>
      </text:list>
    </office:text>
  </office:body>
  <text:list text:style-name="WWNum1" text:continue-numbering="true">
    <text:list-item>
      <text:p text:style-name="P310"><text:span text:style-name="T311">braku zapłaty lub nieterminowej zapłaty wynagrodzenia należnego podwykonawcom lub dalszym podwykonawcom w wysokości<text:s/></text:span><text:span text:style-name="T312">0,2% wynagrodzenia brutto, o którym mowa w §3</text:span><text:span text:style-name="T313">.<text:s/></text:span><text:bookmark-ref text:ref-name="kasa" text:reference-format="text">Z tytułu wykonania przedmiotu umowy Zamawiający zapłaci Wykonawcy wynagrodzenie ryczałtowe w wysokości ________(słownie: ________)brutto.</text:bookmark-ref><text:span text:style-name="T314"><text:s/>za każdy dzień opóźnienia w za</text:span><text:span text:style-name="T315">płacie</text:span></text:p>
    </text:list-item>
    <text:list-item>
      <text:p text:style-name="P316"><text:span text:style-name="T317">nieprzedłożenia do zaakceptowania projektu umowy o podwykonawstwo, której przedmiotem są roboty budowlane lub projektu jej zmiany w wysokości<text:s/></text:span><text:span text:style-name="T318">0,2% wynagrodzenia brutto, o którym mowa w §3</text:span><text:span text:style-name="T319">.<text:s/></text:span><text:bookmark-ref text:ref-name="kasa" text:reference-format="text">Z tytułu wykonania przedmiotu umowy Zamawiający zapłaci Wykonawcy wynagrodzenie ryczałtowe w wysokości ________(słownie: ________)brutto.</text:bookmark-ref><text:span text:style-name="T320">za każdy dzień opóźnienia</text:span></text:p>
    </text:list-item>
    <text:list-item>
      <text:p text:style-name="P321"><text:span text:style-name="T322">braku zmiany umow</text:span><text:span text:style-name="T323">y o podwykonawstwo w zakresie terminu zapłaty, o którym mowa w<text:s/></text:span><text:span text:style-name="T324">§6</text:span><text:span text:style-name="T325">.<text:s/></text:span><text:bookmark-ref text:ref-name="kasa" text:reference-format="text">Z tytułu wykonania przedmiotu umowy Zamawiający zapłaci Wykonawcy wynagrodzenie ryczałtowe w wysokości ________(słownie: ________)brutto.</text:bookmark-ref><text:span text:style-name="T326">4,<text:s/></text:span><text:span text:style-name="T327"><text:s/>w wysokości <text:s/></text:span><text:span text:style-name="T328">0,1% wynagrodzenia brutto, o którym mowa w §3 ust.</text:span><text:bookmark-ref text:ref-name="kasa" text:reference-format="text">Z tytułu wykonania przedmiotu umowy Zamawiający zapłaci Wykonawcy wynagrodzenie ryczałtowe w wysokości ________(słownie: ________)brutto.</text:bookmark-ref><text:span text:style-name="T329">za każdy dzień opóźnienia w dokonaniu zaleconej przez Zamawiającego zmiany</text:span></text:p>
    </text:list-item>
    <text:list-item>
      <text:p text:style-name="P330"><text:span text:style-name="T331">opóźnienia w dos</text:span><text:span text:style-name="T332">tarczeniu potwierdzenia ważności polisy lub gwarancji należytego wykonania Umowy w wysokości <text:s/></text:span><text:span text:style-name="T333">0,1% wynagrodzenia brutto, o którym mowa w §3</text:span><text:span text:style-name="T334">.</text:span><text:span text:style-name="T335"><text:s/></text:span><text:span text:style-name="T336"><text:line-break/></text:span><text:bookmark-ref text:ref-name="kasa" text:reference-format="text">Z tytułu wykonania przedmiotu umowy Zamawiający zapłaci Wykonawcy wynagrodzenie ryczałtowe w wysokości ________(słownie: ________)brutto.</text:bookmark-ref><text:span text:style-name="T337">za każdy dzień opóźnienia</text:span></text:p>
    </text:list-item>
    <text:list-item>
      <text:p text:style-name="P338">Zamawiający zapłaci Wykonawcy karę umowną za odstąpienie od umowy z przyczyn, za które odpowiada Zamawiający w wysokości<text:s/><text:span text:style-name="T339">10% wynagrodzenia brutto</text:span>, o którym mowa w<text:s/><text:span text:style-name="T340">§3</text:span><text:span text:style-name="T341">.<text:s/></text:span><text:bookmark-ref text:ref-name="kasa" text:reference-format="text">Z tytułu wykonania przedmiotu umowy Zamawiający zapłaci Wykonawcy wynagrodzenie ryczałtowe w wysokości ________(słownie: ________)brutto.</text:bookmark-ref></text:p>
    </text:list-item>
    <text:list-item>
      <text:p text:style-name="P342">Wykonawca wyraża zgodę na potracenie przez Zamawiającego kar umownych z przysługującego Wykonawcy wynagrodzenia.</text:p>
    </text:list-item>
    <text:list-item>
      <text:p text:style-name="P343"><text:span text:style-name="T344">W razie poniesienia przez Zama</text:span><text:span text:style-name="T345">wiającego</text:span><text:span text:style-name="T346"><text:s/></text:span><text:span text:style-name="T347">szkody przekraczającej wartość zastrzeżonej w Umowie kary umownej, będzie on uprawniony do dochodzenia odszkodowania w pełnej wysokości na zasadach ogólnych.</text:span></text:p>
    </text:list-item>
  </text:list>
  <text:p text:style-name="P348"/>
  <text:h text:style-name="Nagłówek1" text:outline-level="1">§11<text:line-break/>UBEZPIECZENIE</text:h>
  <text:list text:style-name="WWNum12">
    <text:list-item text:start-value="1">
      <text:p text:style-name="P349"><text:bookmark-start text:name="ubezp"/><text:span text:style-name="T350">Wykonawca oświadcza, że posiada ubezpieczenie w zakresie<text:s/></text:span><text:span text:style-name="T351">prowadzonej działalności zgodnej z przedmiotem Umowy na wartość co najmniej<text:s/></text:span><text:span text:style-name="T352"> 500 000,00<text:s/></text:span><text:span text:style-name="T353">zł</text:span><text:span text:style-name="T354"><text:s/>(słownie:<text:s/></text:span><text:span text:style-name="T355">pięćset tysięcy</text:span><text:span text:style-name="T356"><text:s/></text:span><text:span text:style-name="T357">złotych</text:span><text:span text:style-name="T358">). <text:s/>Kopia polisy wraz z dowodem opłacenia składki stanowi<text:s/></text:span><text:span text:style-name="T359">załącznik nr 3 do Umowy</text:span></text:p>
    </text:list-item>
    <text:list-item>
      <text:p text:style-name="P360"><text:span text:style-name="T361">Wykonawca zobowiązuje się przedłużać ważność polisy</text:span><text:span text:style-name="T362"><text:s/>OC do czasu zakończenia realizacji Umowy.</text:span></text:p>
    </text:list-item>
  </text:list>
  <text:h text:style-name="Nagłówek1" text:outline-level="1">§12<text:line-break/>ZABEZPIECZENIE NALEŻYTEGO WYKONANIA UMOWY</text:h>
  <text:list text:style-name="WWNum15">
    <text:list-item text:start-value="1">
      <text:p text:style-name="P363"><text:span text:style-name="T364">Wykonawca wniósł do dnia podpisania umowy zabezpieczenie należytego wykonania Umowy w wysokości</text:span><text:span text:style-name="T365">10% kwoty wynagrodzenia brutto</text:span><text:span text:style-name="T366">, tj. w kwocie<text:s/></text:span>________ (słownie: ________<text:s/>złotych) w formie ________</text:p>
    </text:list-item>
    <text:list-item>
      <text:p text:style-name="P367"><text:span text:style-name="T368">Zabezpieczenie należytego wykonania umowy będzie zwrócone Wykonawcy w terminie 30 dni od daty potwierdzenia usunięcia / braku wad przy odbiorze końcowym, z zastrzeżeniem, iż Zamawiający pozostawi na zabezpieczenie roszczeń z tyt</text:span><text:span text:style-name="T369">ułu rękojmi za wady 30% wysokości zabezpieczenia należytego wykonania umowy. Kwota ta zostanie zwrócona Wykonawcy nie później niż w<text:s/></text:span><text:span text:style-name="T370">15 dniu</text:span><text:span text:style-name="T371"><text:s/>po upływie okresu rękojmi za wady.</text:span></text:p>
    </text:list-item>
  </text:list>
  <text:h text:style-name="Nagłówek1" text:outline-level="1"><text:bookmark-end text:name="ubezp"/>§13<text:line-break/>GWARANCJA</text:h>
  <text:list text:style-name="WWNum6">
    <text:list-item text:start-value="1">
      <text:p text:style-name="P372"><text:span text:style-name="T373">Zleceniobiorca udziela Zamawiającemu gwarancji na wykonany przedmi</text:span><text:span text:style-name="T374">ot Umowy na okres<text:s/></text:span><text:span text:style-name="T375">….. miesięcy.</text:span></text:p>
    </text:list-item>
    <text:list-item>
      <text:p text:style-name="P376">Bieg terminu gwarancji rozpoczyna się od daty podpisania przez Zamawiającego protokołu odbioru przedmiotu umowy. Gwarancja obejmuje wszelkie możliwe wady i uszkodzenia elementów wchodzących w skład przedmiotu umowy, z wyjątkiem uszkodzeń spowodowanych przez Zamawiającego.</text:p>
    </text:list-item>
    <text:list-item>
      <text:p text:style-name="P377">Projektant ponosi odpowiedzialność za rozwiązania projektowe niezgodne z niniejszą umową, parametrami ustalonymi w danych wyjściowych do projektowania oraz podczas spotkań koordynacyjnych, zasadami opisanymi w art. 5 Ustawy Prawo Budowlane;</text:p>
    </text:list-item>
    <text:list-item>
      <text:p text:style-name="P378">Projektant ponosi odpowiedzialność w pełnej wysokości za będące następstwem wad projektów szkody, jakie powstaną po odbiorze robót wykonanych w oparciu o projekty, o których mowa w <text:s/><text:span text:style-name="T379">§ 1</text:span>.</text:p>
    </text:list-item>
    <text:list-item>
      <text:p text:style-name="P380">Wykonawca zobowiązany jest do poprawy wadliwych elementów przedmiotu umowy na własny koszt.</text:p>
    </text:list-item>
    <text:list-item>
      <text:p text:style-name="P381">W okresie obowiązywania gwarancji Wykonawca zobowiązuje się do usunięcia wad lub dostarczenia elementu wolnego od wad, niezwłocznie po otrzymaniu od Zamawiającego zawiadomienia o stwierdzeniu istnienia wady, jednak nie później niż w terminie<text:s/><text:span text:style-name="T382">3 dni</text:span><text:s/>roboczych od dnia doręczenia zawiadomienia o stwierdzeniu istnienia wady Wykonawcy przez Zamawiającego.</text:p>
    </text:list-item>
    <text:list-item>
      <text:p text:style-name="P383">Po naprawie lub wymianie wadliwych elementów przedmiotu umowy Wykonawca zobowiązany jest do powiadomienia Zamawiającego.</text:p>
    </text:list-item>
    <text:list-item>
      <text:p text:style-name="P384">W przypadku niedotrzymania terminów, o których mowa w<text:s/><text:span text:style-name="T385">ust. 6</text:span>, Zamawiający może usunąć zgłoszone wady we własnym zakresie, na koszt Wykonawcy. W tym przypadku koszty usuwania wad będą pokrywane w pierwszej kolejności z zabezpieczenia<text:s/>należytego wykonania umowy, o którym<text:s/>mowa<text:s/>w<text:s/>§<text:s/><text:span text:style-name="T386">12</text:span><text:span text:style-name="T387">.</text:span></text:p>
    </text:list-item>
  </text:list>
  <text:p text:style-name="P388"/>
  <text:h text:style-name="Nagłówek1" text:outline-level="1">§14<text:line-break/>ZAKOŃCZENIE UMOWY</text:h>
  <text:list text:style-name="WWNum10">
    <text:list-item text:start-value="1">
      <text:p text:style-name="P389">Zamawiającemu przysługuje prawo odstąpienia od umowy w przypadku, gdy:</text:p>
      <text:list text:continue-numbering="true">
        <text:list-item>
          <text:p text:style-name="P390">wystąpi istotna zmiana <text:s/>okoliczności powodująca, że wykonanie umowy nie leży <text:s/>w interesie publicznym, czego<text:s/>nie można było przewidzieć w chwili zawarcia umowy,</text:p>
        </text:list-item>
        <text:list-item>
          <text:p text:style-name="P391">chociażby część majątku Wykonawcy zostanie zajęta w postępowaniu egzekucyjnym (każde kolejne zajęcie <text:s/>stanowi niezależną przesłankę odstąpienia) o ile zajęcie uniemożliwia lub utrudnia realizację umowy,</text:p>
        </text:list-item>
        <text:list-item>
          <text:p text:style-name="P392">ostanie zgłoszony wniosek o ogłoszenie upadłości <text:s/>firmy Wykonawcy, chyba że wniosek ten jest nieuzasadniony i został zgłoszony w złej wierze <text:s/>(Wykonawca zobowiązany jest zawiadomić Zamawiającego o każdym pogorszeniu swojej sytuacji finansowej uzasadniającej <text:s/>zgłoszenie wniosku o upadłość oraz o zgłoszeniu lub wpłynięciu wniosku o upadłość w terminie<text:s/><text:span text:style-name="T393">7 dni</text:span><text:s/>od wystąpienia tych okoliczności),</text:p>
        </text:list-item>
        <text:list-item>
          <text:p text:style-name="P394">Wykonawca<text:s/>nie rozpoczął realizacji zamówienia bez uzasadnionych przyczyn oraz nie kontynuuje ich pomimo wezwania Zamawiającego złożonego na piśmie,</text:p>
        </text:list-item>
        <text:list-item>
          <text:p text:style-name="P395">Wykonawca pozostaje w opóźnieniu w wykonaniu przedmiotu umowy tak dalece, że nie jest możliwe jego wykonanie w terminie,</text:p>
        </text:list-item>
        <text:list-item>
          <text:p text:style-name="P396">Wykonawca przerwał realizację zamówienia bez uzasadnienia i przerwa trwa dłużej niż<text:s/><text:span text:style-name="T397">30 dni</text:span><text:s/>pomimo wezwania Zamawiającego złożonego na piśmie,</text:p>
        </text:list-item>
        <text:list-item>
          <text:p text:style-name="P398">Zamawiający dwukrotnie odmówi odbioru końcowego przedmiotu umowy.</text:p>
        </text:list-item>
      </text:list>
    </text:list-item>
    <text:list-item>
      <text:p text:style-name="P399">Odstąpienie od umowy może nastąpić w terminie 30 dni od dnia zaistnienia przesłanek, o których mowa w ust. 1.</text:p>
    </text:list-item>
    <text:list-item>
      <text:p text:style-name="P400">Odstąpienie przez Zamawiającego na podstawie przesłanki określonej w ust. 1 lit. a uznane będzie jako odstąpienie z przyczyn, za które nie odpowiada żadna ze stron.</text:p>
    </text:list-item>
    <text:list-item>
      <text:p text:style-name="P401">Odstąpienie przez Zamawiającego na podstawie przesłanek określonych w ust. 1 lit. b-g uznane będzie za odstąpienie z<text:s/>przyczyn, za które odpowiada Wykonawca. <text:s/></text:p>
    </text:list-item>
    <text:list-item>
      <text:p text:style-name="P402">W przypadku odstąpienia od umowy Wykonawca zobowiązany jest do:</text:p>
      <text:list text:continue-numbering="true">
        <text:list-item>
          <text:p text:style-name="P403">sporządzenia przy udziale Zamawiającego szczegółowego protokołu inwentaryzacji prac na dzień odstąpienia od umowy w terminie 7 dni od daty doręczenia<text:s/>oświadczenia o odstąpieniu od umowy,</text:p>
        </text:list-item>
        <text:list-item>
          <text:p text:style-name="P404">zabezpieczenia przerwanych prac w zakresie obustronnie uzgodnionym przez Strony na koszt tej strony, która ponosi odpowiedzialność za odstąpienie od umowy; w przypadku odstąpienia przez Zamawiającego na podstawie<text:s/><text:span text:style-name="T405">§6<text:s/></text:span>ust. 1 lit a. koszty zabezpieczenia przerwanych prac ponosi Zamawiający</text:p>
        </text:list-item>
        <text:list-item>
          <text:p text:style-name="P406">usunięcia z terenu prac wszelkich materiałów i urządzeń, przy pomocy których realizował przedmiot umowy w terminie 14 dni od dnia doręczenia oświadczenia o odstąpieniu od umowy.</text:p>
        </text:list-item>
      </text:list>
    </text:list-item>
  </text:list>
  <text:h text:style-name="Nagłówek1" text:outline-level="1">§15<text:line-break/>KONTAKTY</text:h>
  <text:list text:style-name="WWNum7">
    <text:list-item text:start-value="1">
      <text:p text:style-name="P407">Do współpracy w sprawach związanych z wykonywaniem Umowy upoważnieni są:</text:p>
      <text:list text:continue-numbering="true">
        <text:list-item>
          <text:p text:style-name="P408">ze strony Zamawiającego:</text:p>
        </text:list-item>
      </text:list>
    </text:list-item>
  </text:list>
  <text:p text:style-name="P409">p. Izabela Gontarek – Kierownik Referatu Inwestycji i Rozwoju (tematy kontraktowe)</text:p>
  <text:p text:style-name="P410">p. Dorota Pruszyńska (zmiany)</text:p>
  <text:p text:style-name="P411">p. Maciej Wyżlic (zapytania o informację, kolizje, materiały itp.)</text:p>
  <text:list text:style-name="WWNum7" text:continue-numbering="true">
    <text:list-item>
      <text:list>
        <text:list-item>
          <text:p text:style-name="P412">ze strony Zleceniobiorcy:</text:p>
        </text:list-item>
      </text:list>
    </text:list-item>
  </text:list>
  <text:p text:style-name="P413">………………………………………………………………….</text:p>
  <text:list text:style-name="WWNum7" text:continue-numbering="true">
    <text:list-item>
      <text:p text:style-name="P414">Strony ustalają, że korespondencję w sprawach zapisów umownych będą kierować na podane poniżej adresy:</text:p>
      <text:list text:continue-numbering="true">
        <text:list-item>
          <text:p text:style-name="P415">Adres Zleceniodawcy:</text:p>
        </text:list-item>
      </text:list>
    </text:list-item>
  </text:list>
  <text:p text:style-name="P416"><text:span text:style-name="T417">Gmina Lubicz</text:span><text:span text:style-name="T418">, ul. Toruńska 21, 87-162 Lubicz</text:span></text:p>
  <text:p text:style-name="P419"><text:span text:style-name="T420">tel. <text:s/>+48 56 621 21 00, fax. +48 56 678 21 22,</text:span></text:p>
  <text:p text:style-name="P421"><text:span text:style-name="T422">mail:<text:s/></text:span>i.gontarek@lubicz.pl</text:p>
  <text:list text:style-name="WWNum7" text:continue-numbering="true">
    <text:list-item>
      <text:list>
        <text:list-item>
          <text:p text:style-name="P423">Adres Zleceniobiorcy:</text:p>
        </text:list-item>
      </text:list>
    </text:list-item>
  </text:list>
  <text:p text:style-name="P424">……………………………………………………………………………………</text:p>
  <text:list text:style-name="WWNum7" text:continue-numbering="true">
    <text:list-item>
      <text:p text:style-name="P425">Strony mogą także doręczać wszelkie oświadczenia, uzgodnienia, powiadomienia oraz żądania stron na adres: e-mail Zamawiającego: i adres e-mail Wykonawcy<text:s/>ze skutkiem na dzień wysłania poczty e-mail przez Strony pod warunkiem, że zostanie ona wysłana do godziny 15.00 czasu polskiego w dniu roboczym i potwierdzona listem poleconym nadanym najpóźniej następnego dnia roboczego. <text:s text:c="7"/></text:p>
    </text:list-item>
  </text:list>
  <text:p text:style-name="P426"/>
  <text:list text:style-name="WWNum7" text:continue-numbering="true">
    <text:list-item>
      <text:p text:style-name="P427">W przypadku zmiany danych adresowych, każda ze Stron zobowiązana jest niezwłocznie powiadomić o tym fakcie drugą Stronę oraz wskazać nowy adres do doręczeń. W przypadku zaniechania dokonania powiadomienia o zmianie danych adresowych, doręczenie dokonane<text:s/>na dotychczasowe dane adresowe uważa się za skuteczne.</text:p>
    </text:list-item>
  </text:list>
  <text:h text:style-name="Nagłówek1" text:outline-level="1">§16<text:line-break/>POSTANOWIENIA KOŃCOWE</text:h>
  <text:list text:style-name="WWNum3">
    <text:list-item text:start-value="1">
      <text:p text:style-name="P428"><text:span text:style-name="T429">Zmiany i uzupełnienia do niniejszej Umowy będą dokonywane w formie pisemnej pod rygorem nieważności z zastrzeżeniem wypadków w umowie przewidzianych, dla których nie jest wyma</text:span><text:span text:style-name="T430">gana forma pisemna.</text:span></text:p>
    </text:list-item>
    <text:list-item>
      <text:p text:style-name="P431"><text:span text:style-name="T432">W okresie trwania Umowy, a następnie w ciągu 5 lat po jej ukończeniu, po otrzymaniu zawiadomienia z wyprzedzeniem 7-dniowym, Zleceniobiorca zobowiązuje się zapewnić Zamawiającemu lub upoważnionemu przez niego przedstawicielowi nieograni</text:span><text:span text:style-name="T433">czony dostęp do wszelkich danych i dokumentów potrzebnych do kontroli realizacji Umowy.</text:span></text:p>
    </text:list-item>
    <text:list-item>
      <text:p text:style-name="P434"><text:span text:style-name="T435">Umowę sporządzono w trzech jednobrzmiących egzemplarzach: jeden otrzyma Zleceniobiorca, dwa dla Zamawiającego.</text:span></text:p>
    </text:list-item>
  </text:list>
  <text:h text:style-name="Nagłówek1" text:outline-level="1"><text:line-break/>ZAŁĄCZNIKI</text:h>
  <text:p text:style-name="P436"><text:span text:style-name="T437">Integralną część Umowy stanowią:</text:span></text:p>
  <text:p text:style-name="P438"><text:span text:style-name="T439">Załącznik nr</text:span><text:span text:style-name="T440"> 1</text:span><text:span text:style-name="T441"><text:tab/>– SIWZ</text:span></text:p>
  <text:p text:style-name="P442"><text:span text:style-name="T443">Załącznik nr 2</text:span><text:span text:style-name="T444"><text:tab/>– Oferta wykonawcy wraz z kosztorysem ofertowym</text:span></text:p>
  <text:p text:style-name="P445"><text:span text:style-name="T446">Załącznik nr 3</text:span><text:span text:style-name="T447"><text:tab/>– Polisa OC z dowodem wpłaty</text:span></text:p>
  <text:p text:style-name="P448"><text:span text:style-name="T449">Załącznik nr 4<text:s/></text:span><text:span text:style-name="T450"><text:tab/>– Wyciąg z rejestru KRS</text:span></text:p>
  <text:p text:style-name="P451"/>
  <text:p text:style-name="Standard"><text:tab/><text:span text:style-name="T452">ZLECENIODAWCA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ZLECENIOBIORCA</text:span></text:p>
  <text:p text:style-name="P458"><text:span text:style-name="T459">Załącznik nr 1 do Umowy nr<text:s/></text:span><text:span text:style-name="T460">………………..</text:span><text:span text:style-name="T461"><text:s/>z dnia<text:s/></text:span><text:span text:style-name="T462">………………</text:span></text:p>
  <text:p text:style-name="P463"/>
  <text:p text:style-name="P464"><text:span text:style-name="T465">SIWZ</text:span></text:p>
  <text:p text:style-name="P466"/>
  <text:p text:style-name="P467"/>
  <text:p text:style-name="P468"><text:span text:style-name="T469">Załącznik nr 2 do Umowy nr<text:s/></text:span><text:span text:style-name="T470">………………..</text:span><text:span text:style-name="T471"><text:s/>z dnia<text:s/></text:span><text:span text:style-name="T472">………………</text:span></text:p>
  <text:p text:style-name="P473"/>
  <text:p text:style-name="P474"><text:span text:style-name="T475">OFERTA WYKONAWCY WRAZ Z KOSZTORYSEM OFERTOWYM</text:span></text:p>
  <text:p text:style-name="P476"/>
  <text:p text:style-name="P477"/>
  <text:p text:style-name="P478"/>
  <text:p text:style-name="P479"><text:span text:style-name="T480">Załącznik nr 3 do Umowy nr<text:s/></text:span><text:span text:style-name="T481">………………..</text:span><text:span text:style-name="T482"><text:s/>z dnia<text:s/></text:span><text:span text:style-name="T483">………………</text:span></text:p>
  <text:p text:style-name="P484"/>
  <text:p text:style-name="P485"><text:span text:style-name="T486">POLISA OC Z DOWODEM WPŁATY</text:span></text:p>
  <text:p text:style-name="P487"/>
  <text:p text:style-name="P488"><text:span text:style-name="T489">Załącznik nr 4 do Umowy nr<text:s/></text:span><text:span text:style-name="T490">………………..</text:span><text:span text:style-name="T491"><text:s/>z dnia<text:s/></text:span><text:span text:style-name="T492">………………</text:span></text:p>
  <text:p text:style-name="P493"/>
  <text:p text:style-name="P494"><text:span text:style-name="T495">WYC</text:span><text:span text:style-name="T496">IĄG Z KRS</text:span></text:p>
  <text:p text:style-name="P497"/>
  <text:p text:style-name="P498"/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 fo:margin-top="0.0833in" fo:margin-bottom="0.0833in"/>
      <style:text-properties style:font-name-complex="F" fo:font-weight="bold" style:font-weight-asian="bold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-complex="F" fo:font-weight="bold" style:font-weight-asian="bold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odyText1" style:display-name="Body Text1" style:family="paragraph" style:parent-style-name="Standard">
      <style:paragraph-properties fo:widows="0" fo:orphans="0" fo:margin-top="0.375in" fo:margin-bottom="0.2083in" style:line-height-at-least="0in" fo:text-indent="-0.2916in" fo:background-color="#FFFFFF"/>
      <style:text-properties style:font-name="Arial" style:font-name-asian="Arial" style:font-name-complex="Arial" fo:font-size="10.5pt" style:font-size-asian="10.5pt" style:font-size-complex="10.5pt" fo:hyphenate="false"/>
    </style:style>
    <style:style style:name="NumberList" style:display-name="Number List" style:family="paragraph" style:parent-style-name="Standard">
      <style:paragraph-properties fo:margin-top="0.05in"/>
      <style:text-properties style:font-name-asian="Times New Roman" style:font-name-complex="Times New Roman" style:font-size-complex="10pt" style:language-asian="pl" style:country-asian="PL" fo:hyphenate="false"/>
    </style:style>
    <style:style style:name="Bullet1" style:display-name="Bullet 1" style:family="paragraph" style:parent-style-name="Standard">
      <style:paragraph-properties fo:margin-top="0.05in"/>
      <style:text-properties style:font-name-asian="Times New Roman" style:font-name-complex="Times New Roman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Label" style:display-name="Label" style:family="paragraph" style:parent-style-name="Standard">
      <style:paragraph-properties fo:widows="0" fo:orphans="0" fo:text-align="start" fo:margin-top="0.0833in"/>
      <style:text-properties style:font-name="Arial" style:font-name-asian="Times New Roman" style:font-name-complex="Times New Roman" fo:font-size="8pt" style:font-size-asian="8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fo:text-align="start" fo:margin-bottom="0.0833in" fo:line-height="200%"/>
      <style:text-properties style:font-name="Calibri" style:font-name-asian="Times New Roman" style:font-name-complex="Calibri" fo:font-size="11pt" style:font-size-asian="11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complex="F" fo:font-weight="bold" style:font-weight-asian="bold" fo:font-size="12pt" style:font-size-asian="12pt" style:font-size-complex="16pt"/>
    </style:style>
    <style:style style:name="Nagłówek2Znak" style:display-name="Nagłówek 2 Znak" style:family="text" style:parent-style-name="Domyślnaczcionkaakapitu">
      <style:text-properties style:font-name="Arial" style:font-name-complex="F" fo:font-weight="bold" style:font-weight-asian="bold" fo:font-size="10pt" style:font-size-asian="10pt" style:font-size-complex="13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odytext_" style:display-name="Body text_" style:family="text">
      <style:text-properties style:font-name="Arial" style:font-name-asian="Arial" style:font-name-complex="Arial" fo:font-size="10.5pt" style:font-size-asian="10.5pt" style:font-size-complex="10.5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AkapitzlistąZnak" style:display-name="Akapit z listą Znak" style:family="text">
      <style:text-properties style:font-name="Times New Roman" fo:font-size="12pt" style:font-size-asian="12pt"/>
    </style:style>
    <style:style style:name="HR-8" style:display-name="HR-8" style:family="text">
      <style:text-properties style:font-name="Arial" fo:font-size="8pt" style:font-size-asian="8pt"/>
    </style:style>
    <style:style style:name="Nierozpoznanawzmianka2" style:display-name="Nierozpoznana wzmianka2" style:family="text" style:parent-style-name="Domyślnaczcionkaakapitu">
      <style:text-properties fo:color="#605E5C"/>
    </style:style>
    <style:style style:name="Tekstpodstawowy2Znak" style:display-name="Tekst podstawowy 2 Znak" style:family="text" style:parent-style-name="Domyślnaczcionkaakapitu">
      <style:text-properties style:font-name="Calibri" style:font-name-asian="Times New Roman" style:font-name-complex="Calibri" style:letter-kerning="tru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3" style:family="text">
      <style:text-properties style:font-name="Arial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4LVL3" text:bullet-char="-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Aria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3" style:family="text">
      <style:text-properties style:font-name="Arial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5LVL3" text:bullet-char="-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Aria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3" style:family="text">
      <style:text-properties style:font-name="Arial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8LVL3" text:bullet-char="-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Aria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start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Standard"><text:span text:style-name="T3">Numer zadania</text:span></text:p>
        <text:p text:style-name="P4">INW</text:p>
        <text:p text:style-name="Standard"><text:span text:style-name="T5">Dział / Rozdział / Paragraf</text:span></text:p>
        <text:p text:style-name="Standard">600 / 60016 / 605 0</text:p>
        <text:p text:style-name="Standard"><text:span text:style-name="T6">Wartość umowy brutto</text:span></text:p>
        <text:p text:style-name="P7"/>
        <text:p text:style-name="Standard"><text:span text:style-name="T8">Data zakończenia umowy</text:span></text:p>
        <text:p text:style-name="P9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Gontarek</meta:initial-creator>
    <dc:creator>Marcin Łowicki</dc:creator>
    <meta:creation-date>2019-10-28T08:22:00Z</meta:creation-date>
    <dc:date>2019-10-30T07:09:00Z</dc:date>
    <meta:print-date>2019-10-30T07:06:00Z</meta:print-date>
    <meta:template xlink:href="Normal.dotm" xlink:type="simple"/>
    <meta:editing-cycles>6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97" meta:word-count="6966" meta:character-count="48667" meta:row-count="348" meta:non-whitespace-character-count="41798"/>
  </office:meta>
</office:document-meta>
</file>