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"/>….................................<text:tab/><text:tab/><text:tab/><text:tab/> <text:s text:c="12"/>Lubicz dnia …................</text:p>
      <text:p text:style-name="Standard"><text:s text:c="2"/>Imię i nazwisko rodziców</text:p>
      <text:p text:style-name="Standard"><text:s text:c="2"/>….................................</text:p>
      <text:p text:style-name="Standard"><text:s text:c="2"/>….................................</text:p>
      <text:p text:style-name="Standard"><text:s text:c="2"/>adres zamieszka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Oświadczenie</text:p>
      <text:p text:style-name="Standard"/>
      <text:p text:style-name="Standard"/>
      <text:p text:style-name="Standard"><text:tab/>My niżej podpisani rodzice kandydata do przedszkola .............................................</text:p>
      <text:p text:style-name="Standard"><text:tab/><text:tab/><text:tab/><text:tab/><text:tab/><text:tab/><text:tab/><text:tab/> <text:s text:c="3"/>Imię i nazwisko dziecka</text:p>
      <text:p text:style-name="Standard">oświadczamy,że do tutejszego przedszkola uczęszcza rodzeństwo tj....................................</text:p>
      <text:p text:style-name="Standard">….............................................. </text:p>
      <text:p text:style-name="Standard">Imię i nazwisko dziec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Czytelny podpis rodziców </text:p>
      <text:p text:style-name="Standard"><text:s/></text:p>
      <text:p text:style-name="Standard"><text:tab/><text:tab/><text:tab/><text:tab/><text:tab/><text:tab/><text:tab/>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0:35:39.26</meta:creation-date>
    <meta:document-statistic meta:table-count="0" meta:image-count="0" meta:object-count="0" meta:page-count="1" meta:paragraph-count="14" meta:word-count="41" meta:character-count="613" meta:non-whitespace-character-count="523"/>
    <dc:date>2015-02-24T11:07:53.43</dc:date>
    <meta:editing-duration>PT3S</meta:editing-duration>
    <meta:editing-cycles>1</meta:editing-cycles>
    <meta:generator>OpenOffice.ux.pl/3.4$Win32 LibreOffice_project/340m1$Build-402</meta:generator>
  </office:meta>
</office:document-meta>
</file>