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21"/>Mierzynek, 12.01.2019r. <text:s text:c="24"/></text:p>
      <text:p text:style-name="P1"/>
      <text:p text:style-name="P1">KOŁO ŁOWIECKIE</text:p>
      <text:p text:style-name="P1">„Ostoja” w Mierzynku <text:s text:c="64"/></text:p>
      <text:p text:style-name="P1"><text:s/>ul. Farmerska 3</text:p>
      <text:p text:style-name="P1">87-162 Lubicz</text:p>
      <text:p text:style-name="P1"/>
      <text:p text:style-name="P1"><text:s text:c="56"/></text:p>
      <text:p text:style-name="P1"/>
      <text:p text:style-name="P1"><text:s text:c="76"/></text:p>
      <text:p text:style-name="P1"><text:s text:c="70"/></text:p>
      <text:p text:style-name="P1"/>
      <text:p text:style-name="P2"><text:s text:c="70"/>Informacja</text:p>
      <text:p text:style-name="P2"/>
      <text:p text:style-name="P2"/>
      <text:p text:style-name="P2"/>
      <text:p text:style-name="P2"><text:s text:c="3"/>Zarząd Koła Łowieckiego ,,Ostoja” w Mierzynku organizuje dodatkowe polowanie zbiorowe na dziki w obwodzie 150 Lubicz w dniu 19.01.2019r. Prowadzącym polowanie jest kol. Zbigniew Chłopecki.</text:p>
      <text:p text:style-name="P2"/>
      <text:p text:style-name="P2"/>
      <text:p text:style-name="P2">Otrzymują:</text:p>
      <text:p text:style-name="P2">-PZŁ w Toruniu</text:p>
      <text:p text:style-name="P2">-Nadleśnictwo Dobrzejewice</text:p>
      <text:p text:style-name="P2">-Urząd Gminy Obrowo</text:p>
      <text:p text:style-name="P2">-Urząd Gminy Lubicz</text:p>
      <text:p text:style-name="P2">-Urząd Gminy Ciechocin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103"/>Za Zarząd</text:p>
      <text:p text:style-name="P2"><text:s text:c="103"/>Sekretarz</text:p>
      <text:p text:style-name="P2"><text:s text:c="99"/>Janusz Rumiński</text:p>
      <text:p text:style-name="P2"><text:s text:c="9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creator>rumi-rol</dc:creator>
    <dc:date>2019-01-12T09:29:53</dc:date>
    <meta:printed-by>rumi-rol</meta:printed-by>
    <meta:print-date>2019-01-12T09:29:23</meta:print-date>
    <meta:editing-cycles>3</meta:editing-cycles>
    <meta:editing-duration>PT34M27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0" meta:word-count="59" meta:character-count="1313"/>
  </office:meta>
</office:document-meta>
</file>